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Van Gerven</text:span> (SP) aan de ministers voor Buitenlandse Zaken en van Infrastructuur en Milieu over <text:span text:style-name="ifm_span_font.italic_ifm">privatisering van waterbedrijven</text:span> (ingezonden 19 februari 2013).</text:p>
      <text:p text:style-name="ifm_p_font.roman_mt.3.76mm_ifm">Antwoord van minister <text:span text:style-name="ifm_span_font.bold_ifm">Timmermans</text:span> (Buitenlandse Zaken), mede namens de minister van Economische Zaken, mede namens de minister van Financiën en mede namens de minister van Infrastructuur en Milieu (ontvangen 3 mei 2013). Zie Aanhangsel Handelingen, vergaderjaar 2012–2013, nr. 1794.</text:p>
      <text:p text:style-name="ifm_p_mt.3.76mm_ifm">Vraag 1</text:p>
      <text:p text:style-name="ifm_p_ifm">Hoe verhoudt zich de uitspraak van de minister van Financiën (mede namens de minister van Buitenlandse Zaken)<text:note text:id="ID-2013Z03343-d38e58" text:note-class="footnote"><text:note-citation text:label="1 ">1</text:note-citation><text:note-body><text:p text:style-name="ifm_p_font.normal_size.6.93pt_mt..5mm_indent.-0.1161in_mleft.0.1161in_ifm">Aanhangsel Handelingen, vergaderjaar 2012–2013, nr. 547</text:p></text:note-body></text:note>:</text:p>
      <text:p text:style-name="ifm_p_ifm">«Samen met de Commissie is het kabinet van mening dat de privatisering van openbare nutsbedrijven, met inbegrip van bedrijven ten aanzien van de watervoorziening, voordelen kan opleveren voor de gehele samenleving»</text:p>
      <text:p text:style-name="ifm_p_ifm">tot de schriftelijke verklaring van de minister van Infrastructuur en Milieu<text:note text:id="ID-2013Z03343-d38e71" text:note-class="footnote"><text:note-citation text:label="2 ">2</text:note-citation><text:note-body><text:p text:style-name="ifm_p_font.normal_size.6.93pt_mt..5mm_indent.-0.1161in_mleft.0.1161in_ifm">Nieuwsuur: «Wil de Europese Commissie ons drinkwater privatiseren?» Deel 2, zaterdag 16 februari 2012</text:p></text:note-body></text:note>:</text:p>
      <text:p text:style-name="ifm_p_ifm">«Drinkwater is een eerste levensbehoefte en van groot belang voor de volksgezondheid. Nederland heeft ervoor gekozen de openbare drinkwatervoorziening in publieke handen te houden. Dat is vastgelegd in de Drinkwaterwet. De inzet van Nederland bij de onderhandelingen over het voorstel voor een concessierichtlijn is dat Lidstaten de vrijheid houden om te bepalen hoe zij hun taken van algemeen belang organiseren. Het standpunt van Nederland wordt gedeeld door de Raad van de Europese Unie»?</text:p>
      <text:p text:style-name="ifm_p_mt.3.76mm_ifm">Antwoord 1</text:p>
      <text:p text:style-name="ifm_p_ifm">Voor de openbare drinkwatervoorziening in Nederland is de lijn van het kabinet verwoord in de schriftelijke verklaring van de minister van Infrastructuur en Milieu. De antwoorden op de Kamervragen (2012Z17953) waaraan gerefereerd wordt in uw vraag, hadden betrekking op de situatie in Griekenland en Portugal in relatie tot het leningenprogramma. De inzet van het kabinet, gesteund door de Tweede Kamer, is dat financiële steun aan landen in nood gepaard gaat met strikte conditionaliteit die leidt tot economisch herstel en aanpassing van de onevenwichtigheden. Onderdeel van de conditionaliteit bij de huidig afgesproken leningenprogramma’s vormen privatiseringen. Wat betreft de specifieke situatie in Portugal wijst het kabinet op de antwoorden op de vragen van het lid Van Gerven (SP) met kenmerk 2013Z03345.</text:p>
      <text:p text:style-name="ifm_p_mt.3.76mm_ifm">Vraag 2</text:p>
      <text:p text:style-name="ifm_p_ifm">Heeft de regering kennisgenomen van het amendement dat het Europees Parlement heeft aangenomen, zodat in een nieuw toe te voegen artikel 1bis aan de concessierichtlijn nog eens extra wordt bevestigd dat lidstaten de volledige vrijheid behouden om diensten van algemeen belang niet te privatiseren?</text:p>
      <text:p text:style-name="ifm_p_mt.3.76mm_ifm">Antwoord 2</text:p>
      <text:p text:style-name="ifm_p_ifm">De regering heeft kennis genomen van de positie van de commissie Interne Markt en Consumentenbescherming (IMCO) van het Europees Parlement ten aanzien van de voorgestelde concessierichtlijn. Hierin is geen voorstel opgenomen om een artikel 1bis toe te voegen. Voor zover met het in de vraag genoemde artikel 1bis wordt gedoeld op het door de commissie IMCO aangenomen amendement 64, komt dit amendement overeen met artikel 1, vierde lid, van de algemene oriëntatie zoals die door de Raad van Concurrentievermogen op 10 en 11 december 2012 is aangenomen. Daarnaast heeft de Raad tekstvoorstellen aangenomen die verder gaan dan dit amendement van de commissie IMCO. Nederland heeft zich hiervoor ingezet in de onderhandelingen in Raadsverband. De Raad zet hiermee in op het expliciet opnemen in de richtlijn van het erkennen van de bevoegdheid van de lidstaten om te kiezen of zij verplichte sociale diensten of andere diensten inrichten als dienst van algemeen belang of als niet-economische dienst van algemeen belang of als een samenstelling hiervan (in overweging 3a en in artikel 1, vijfde lid). Hieronder valt ook de inrichting van de watersector. De Raad heeft in overweging 3b expliciet opgenomen dat de richtlijn niet de liberalisering of privatisering van publieke diensten zal inhouden.</text:p>
      <text:p text:style-name="ifm_p_ifm">Ook heeft het kabinet kennis genomen van het persbericht van de Europese Commissie van 22 februari 2013 (MEMO/13/131) waarin uitdrukkelijk een neutrale positie van de Europese Commissie ten aanzien van privaat of publiek eigenaarschap van drinkwaterleidingbedrijven wordt ingenomen. De Europese Unie treedt namelijk niet in de keuze van de lidstaten of bepaalde goederen of ondernemingen al dan niet in publieke handen of private handen dienen te zijn. Dat is volgens het Verdrag een soevereine bevoegdheid van de lidstaten (zie artikel 345 VWEU). Het is daarmee aan de lidstaten zelf om te beoordelen of en zo ja op welke wijze zij drinkwatervoorzieningen willen privatiseren.</text:p>
      <text:p text:style-name="ifm_p_mt.3.76mm_ifm">Vraag 3</text:p>
      <text:p text:style-name="ifm_p_ifm">Zo ja, op welke wijze gaat de regering ervoor zorgen dat tijdens de onderhandelingen tussen Europees Parlement en de Raad van Ministers het artikel 1bis wordt gehandhaafd en bij voorkeur wordt aangevuld met een artikel waarin de drinkwatersector expliciet wordt uitgesloten als toepassingsgebied van de richtlijn?</text:p>
      <text:p text:style-name="ifm_p_mt.3.76mm_ifm">Antwoord 3</text:p>
      <text:p text:style-name="ifm_p_ifm">De regering blijft achter de algemene oriëntatie van de Raad staan en ziet de onderhandelingen met het Europees Parlement op dit punt met vertrouwen tegemoet omdat de commissie IMCO geen andere insteek lijkt te hebben. De positie van de regering is dat het Werkingsverdrag van de Europese Unie de lidstaten de ruimte geeft om zelf vast te leggen hoe zij de drinkwatersector willen ordenen. Zoals het Nederlandse stelsel van openbare drinkwatervoorziening is geregeld in de Drinkwaterwet, is deze als niet-economische dienst van algemeen belang te kwalificeren (brief van de Minister van Economische Zaken van 16 april 2006, Kamerstukken II, 21 501-30, nr. 137). Het richtlijnvoorstel verandert hier niets aan.</text:p>
      <text:p text:style-name="ifm_p_mt.3.76mm_ifm">Vraag 4</text:p>
      <text:p text:style-name="ifm_p_ifm">Kan de regering bevestigen dat zij de lijn uit de schriftelijke reactie van de minister van Infrastructuur en Milieu<text:note text:id="ID-2013Z03343-d38e100" text:note-class="footnote"><text:note-citation text:label="3 ">3</text:note-citation><text:note-body><text:p text:style-name="ifm_p_font.normal_size.6.93pt_mt..5mm_indent.-0.1161in_mleft.0.1161in_ifm">In antwoord op de bevindingen van Nieuwsuur over de privatiseringsrichtlijn van de Europese Commissie, schriftelijke reactie, 16 februari 2013</text:p></text:note-body></text:note> volgt dat voor Nederland de drinkwatersector een dienst van algemeen belang vertegenwoordigt?</text:p>
      <text:p text:style-name="ifm_p_mt.3.76mm_ifm">Antwoord 4</text:p>
      <text:p text:style-name="ifm_p_ifm">Ja. Zie het antwoord op vraag 3.</text:p>
      <text:p text:style-name="ifm_p_mt.3.76mm_ifm">Vraag 5</text:p>
      <text:p text:style-name="ifm_p_ifm">Zo ja, is de regering van plan de drinkwaterwet zodanig aan te passen dat daarin expliciet wordt opgenomen dat de drinkwatersector in Nederland een dienst van algemeen belang is? Zo nee, waarom niet?</text:p>
      <text:p text:style-name="ifm_p_mt.3.76mm_ifm">Antwoord 5</text:p>
      <text:p text:style-name="ifm_p_ifm">Zowel in de brief van de Minister van Economische Zaken van 16 april 2006 (Kamerstukken II, 21 501-30, nr. 137) als bij de totstandkoming van de Drinkwaterwet is uiteengezet waarom de drinkwatervoorziening in Nederland gezien moet worden als een niet-economische dienst van algemeen belang (zie EK 2008–2009, 30 895, nr. D). Kern van de motivering hiervan is dat gelet op zowel de zorg van de overheid als de wettelijke verplichtingen voor de drinkwaterbedrijven die zijn aangewezen voor de uitvoering van de drinkwatervoorziening, deze kwalificeert als een niet-economische dienst van algemeen belang. Gelet hierop bestaat er voor het kabinet geen aanleiding om te komen met voorstellen tot aanpassing van de Drinkwaterwet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privatisering van drinkwaterbedrijven</dc:title>
    <meta:user-defined meta:name="OVERHEIDop.ParlID/DC.identifier">ah-tk-20122013-2149</meta:user-defined>
    <meta:user-defined meta:name="OVERHEIDop.vraagnummer">2013Z03343</meta:user-defined>
    <meta:user-defined meta:name="OVERHEIDop.aanhangselNummer">21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F.C.G.M. Timmerman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Van Gerven over privatisering van drinkwaterbedrijven</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Water</meta:user-defined>
    <meta:user-defined meta:name="OVERHEIDop.versieInformatie"/>
  </office:meta>
</office:document-meta>
</file>