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Ten Broeke</text:span> (VVD) aan de minister van Buitenlandse Zaken over <text:span text:style-name="ifm_span_font.italic_ifm">het door Marokko weigeren van een bezoek van vier Europarlementariërs aan de Westelijke Sahara</text:span> (ingezonden 8 maart 2013).</text:p>
      <text:p text:style-name="ifm_p_font.roman_mt.3.76mm_ifm">Antwoord van minister <text:span text:style-name="ifm_span_font.bold_ifm">Timmermans</text:span> (Buitenlandse Zaken) (ontvangen 3 mei 2013).</text:p>
      <text:p text:style-name="ifm_p_mt.3.76mm_ifm">Vraag 1</text:p>
      <text:p text:style-name="ifm_p_ifm">Bent u bekend met het bericht waaruit blijkt dat vier leden van het Europees Parlement op het vliegveld van Casablanca zijn teruggestuurd toen zij onderweg waren naar de Westelijke Sahara voor een fact-finding?<text:note text:id="ID-2013Z04631-d38e54" text:note-class="footnote"><text:note-citation text:label="1 ">1</text:note-citation><text:note-body><text:p text:style-name="ifm_p_font.normal_size.6.93pt_mt..5mm_indent.-0.1161in_mleft.0.1161in_ifm">http://www.europeanvoice.com/article/2013/march/morocco-bars-four-meps/76574.aspx</text:p></text:note-body></text:note></text:p>
      <text:p text:style-name="ifm_p_mt.3.76mm_ifm">Antwoord 1</text:p>
      <text:p text:style-name="ifm_p_ifm">Ja.</text:p>
      <text:p text:style-name="ifm_p_mt.3.76mm_ifm">Vraag 2</text:p>
      <text:p text:style-name="ifm_p_ifm">Deelt u de mening dat dit onacceptabel is, mede gezien het feit dat de delegatie de Marokkaanse autoriteiten vooraf had geïnformeerd over het bezoek?</text:p>
      <text:p text:style-name="ifm_p_mt.3.76mm_ifm">Antwoord 2</text:p>
      <text:p text:style-name="ifm_p_ifm">Het betrof hier geen reis van de officiële Parlementaire Delegatie voor de Maghreb van het Europees Parlement, maar een groep Europarlementariërs die op persoonlijke titel is afgereisd. De Marokkaanse autoriteiten hadden in reactie op de notificatie laten weten dat deze personen niet welkom waren omdat zij naar het oordeel van Marokko bevooroordeeld zouden zijn.</text:p>
      <text:p text:style-name="ifm_p_mt.3.76mm_ifm">Vraag 3</text:p>
      <text:p text:style-name="ifm_p_ifm">Bent u bereid uw ongenoegen over te brengen aan de Marokkaanse regering over het voorval?</text:p>
      <text:p text:style-name="ifm_p_mt.3.76mm_ifm">Antwoord 3</text:p>
      <text:p text:style-name="ifm_p_ifm">Gezien het persoonlijke karakter van de reis is het aan deze Europarlementariërs om te bepalen of zij Marokko op de onderhavige beslissing willen aanspreken.</text:p>
      <text:p text:style-name="ifm_p_mt.3.76mm_ifm">Vraag 4 en 5</text:p>
      <text:p text:style-name="ifm_p_ifm">Bent u voorts bereid om, mede in het licht van de op 1 maart gestarte onderhandelingen over een vrijhandelsverdrag tussen Marokko en de EU, u binnen de EU hard te maken voor de verbetering van toegang tot de Westelijke Sahara en tot meer openheid aan Marokkaanse kant over de mensenrechtensituatie in het gebied, zoals bleek in een uitzending van CNN op 5 maart?<text:note text:id="ID-2013Z04631-d38e80" text:note-class="footnote"><text:note-citation text:label="2 ">2</text:note-citation><text:note-body><text:p text:style-name="ifm_p_font.normal_size.6.93pt_mt..5mm_indent.-0.1161in_mleft.0.1161in_ifm">http://amanpour.blogs.cnn.com/2013/03/06/the-tragic-story-you-may-have-never-heard-of/</text:p></text:note-body></text:note></text:p>
      <text:p text:style-name="ifm_p_ifm">Zou u de Kamer op de hoogte willen houden van de door de EU en Nederland binnen het vrijhandelsverdrag mogelijk gestelde voorwaarden over mensenrechten, de uitwerking van zelfbestuur en toegang tot het gebied door buitenlandse waarnemers?</text:p>
      <text:p text:style-name="ifm_p_mt.3.76mm_ifm">Antwoord 4 en 5</text:p>
      <text:p text:style-name="ifm_p_ifm">De op 1 maart gestarte vrijhandelsbesprekingen tussen Marokko en de EU zijn onderdeel van het reeds bestaande Associatieakkoord tussen de EU en Marokko. Deze besprekingen zullen niet uitmonden in een nieuw verdrag. Op het Associatieakkoord zijn alle standaard politieke- en mensenrechtenclausules van toepassing. Voorwaarden over de uitwerking van zelfbestuur of toegang tot het gebied maken geen onderdeel uit van het Associatieakkoord tussen de EU en Marokko.</text:p>
      <text:p text:style-name="ifm_p_ifm">De situatie in de Westelijke Sahara heeft de aandacht van de EU en is onderdeel van de politieke dialoog tussen Marokko en de EU. Nederland en de EU steunen daarnaast de persoonlijk gezant van de Secretaris-Generaal van de Verenigde Naties, Christopher Ross, in zijn pogingen een politieke en duurzame oplossing te vinden die voorziet in zelfbeschikking voor de oorspronkelijke bevolking van de Westelijke Sahara. Zoals ik uw Kamer heb toegezegd op 27 maart tijdens het Algemeen Overleg over de Arabische regio zal ik binnenkort met hem contact leggen en uw Kamer informeren over da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het door Marokko weigeren van een bezoek van vier Europarlementariërs aan de Westelijke Sahara</dc:title>
    <meta:user-defined meta:name="OVERHEIDop.ParlID/DC.identifier">ah-tk-20122013-2147</meta:user-defined>
    <meta:user-defined meta:name="OVERHEIDop.vraagnummer">2013Z04631</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Ten Broeke over het door Marokko weigeren van een bezoek van vier Europarlementariërs aan de Westelijke Sahara</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