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4</text:p>
      <text:p text:style-name="ifm_p_font.roman_mt.3.76mm_ifm">Vragen van de leden <text:span text:style-name="ifm_span_font.bold_ifm">Ten Broeke</text:span> (VVD), <text:span text:style-name="ifm_span_font.bold_ifm">Sjoerdsma</text:span> (D66), <text:span text:style-name="ifm_span_font.bold_ifm">Van Bommel</text:span> (SP) en <text:span text:style-name="ifm_span_font.bold_ifm">Bonis</text:span> (PvdA) aan de minister van Buitenlandse Zaken over <text:span text:style-name="ifm_span_font.italic_ifm">de arrestatie en vervolgens vrijlating van de Nederlandse journaliste Rena Netjes in Cairo</text:span> (ingezonden 11 april 2013).</text:p>
      <text:p text:style-name="ifm_p_font.roman_mt.3.76mm_ifm">Antwoord van minister <text:span text:style-name="ifm_span_font.bold_ifm">Timmermans</text:span> ( Buitenlandse Zaken) (ontvangen 6 mei 2013).</text:p>
      <text:p text:style-name="ifm_p_mt.3.76mm_ifm">Vraag 1</text:p>
      <text:p text:style-name="ifm_p_ifm">Bent u bekend het met bericht «Journalist BNR opgepakt in Cairo», over de arrestatie van Rena Netjes<text:note text:id="ID-2013Z07384-d38e67" text:note-class="footnote"><text:note-citation text:label="1 ">1</text:note-citation><text:note-body><text:p text:style-name="ifm_p_font.normal_size.6.93pt_mt..5mm_indent.-0.1161in_mleft.0.1161in_ifm">http://nos.nl/artikel/493694-journaliste-bnr-opgepakt-in-cairo.html</text:p></text:note-body></text:note> en met het bericht dat ze weer is vrijgelaten?<text:note text:id="ID-2013Z07384-d38e76" text:note-class="footnote"><text:note-citation text:label="2 ">2</text:note-citation><text:note-body><text:p text:style-name="ifm_p_font.normal_size.6.93pt_mt..5mm_indent.-0.1161in_mleft.0.1161in_ifm">http://www.bnr.nl/nieuws/192181-1304/correspondent-rena-netjes-gearresteerd?s_cid=HUD</text:p></text:note-body></text:note></text:p>
      <text:p text:style-name="ifm_p_mt.3.76mm_ifm">Antwoord 1</text:p>
      <text:p text:style-name="ifm_p_ifm">Ja.</text:p>
      <text:p text:style-name="ifm_p_mt.3.76mm_ifm">Vraag 2</text:p>
      <text:p text:style-name="ifm_p_ifm">Wat is precies de aanklacht geweest tegen Rena Netjes?</text:p>
      <text:p text:style-name="ifm_p_mt.3.76mm_ifm">Antwoord 2</text:p>
      <text:p text:style-name="ifm_p_ifm">Er is voor zover door de ambassade in Cairo kon worden nagegaan geen officiële aanklacht tegen mevrouw Netjes geweest.</text:p>
      <text:p text:style-name="ifm_p_mt.3.76mm_ifm">Vraag 3</text:p>
      <text:p text:style-name="ifm_p_ifm">Is er contact geweest tussen de Nederlandse ambassade en Rena Netjes? Wat heeft de ambassade bijgedragen aan haar vrijlating?</text:p>
      <text:p text:style-name="ifm_p_mt.3.76mm_ifm">Antwoord 3</text:p>
      <text:p text:style-name="ifm_p_ifm">Ja. Er is meerdere malen contact geweest tussen ambassademedewerkers en mevrouw Netjes vanaf 8 april, de dag van haar arrestatie. De Nederlandse ambassadeur in Cairo heeft dinsdagochtend 9 april telefonisch met mevrouw Netjes gesproken en later die dag met het hoofd van het Egyptische Openbaar Ministerie. In dat gesprek beloofde de Procureur Generaal de onmiddellijke vrijlating van mevrouw Netjes te gelasten, en nodigde hij de ambassadeur uit mevrouw Netjes direct op te halen van het kantoor van het Egyptische Openbaar Ministerie in Nieuw Cairo. Vervolgens heeft de ambassadeur inderdaad mevrouw Netjes opgehaald en in vrijheid gebracht.</text:p>
      <text:p text:style-name="ifm_p_mt.3.76mm_ifm">Vraag 4</text:p>
      <text:p text:style-name="ifm_p_ifm">Is er rechtstreeks contact geweest met de Egyptische autoriteiten?</text:p>
      <text:p text:style-name="ifm_p_mt.3.76mm_ifm">Antwoord 4</text:p>
      <text:p text:style-name="ifm_p_ifm">Ja, zie antwoord op vraag 3.</text:p>
      <text:p text:style-name="ifm_p_mt.3.76mm_ifm">Vraag 5</text:p>
      <text:p text:style-name="ifm_p_ifm">Deelt u de mening dat de manier waarop ze is gearresteerd, een zogenaamd burgerarrest, kan leiden tot een heksenjacht tegen Westerse journalisten?</text:p>
      <text:p text:style-name="ifm_p_mt.3.76mm_ifm">Antwoord 5</text:p>
      <text:p text:style-name="ifm_p_ifm">Het gebruik van een burgerarrest is ook in Egypte gebonden aan wettelijke regels die door het OM en de rechter moeten worden getoetst. In het geval van mevrouw Netjes is bij deze toetsing door de Egyptische autoriteiten kennelijk geconstateerd dat haar burgerarrest ten onrechte was.</text:p>
      <text:p text:style-name="ifm_p_mt.3.76mm_ifm">Vraag 6</text:p>
      <text:p text:style-name="ifm_p_ifm">Bent u voorts van mening dat het feit dat de rechter van vervolging heeft afgezien, aantoont dat de rechterlijke macht in Egypte een force for good kan zijn?</text:p>
      <text:p text:style-name="ifm_p_mt.3.76mm_ifm">Antwoord 6</text:p>
      <text:p text:style-name="ifm_p_ifm">Dat zowel rechter als het OM niet bereid zijn geweest verder gevolg te geven aan dit geval van burgerarrest geeft hoop dat herhaling van dergelijke voorvallen kan worden voorkomen of althans bep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Ten Broeke, Sjoerdsma, Van Bommel en Bonis over de arrestatie en vervolgens vrijlating van de Nederlandse journaliste Rena Netjes in Cairo</dc:title>
    <meta:user-defined meta:name="OVERHEIDop.ParlID/DC.identifier">ah-tk-20122013-2144</meta:user-defined>
    <meta:user-defined meta:name="OVERHEIDop.vraagnummer">2013Z07384</meta:user-defined>
    <meta:user-defined meta:name="OVERHEIDop.aanhangselNummer">2144</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H. van Bommel</meta:user-defined>
    <meta:user-defined meta:name="OVERHEIDop.indiener">D.E. Bonis</meta:user-defined>
    <meta:user-defined meta:name="OVERHEIDop.indiener">J.H. ten Broeke</meta:user-defined>
    <meta:user-defined meta:name="OVERHEIDop.ontvanger">F.C.G.M. Timmermans</meta:user-defined>
    <meta:user-defined meta:name="OVERHEIDop.vergaderjaar">2012-2013</meta:user-defined>
    <meta:user-defined meta:name="DCTERMS.W3CDTF/OVERHEIDop.datumOntvangst">2013-05-06</meta:user-defined>
    <meta:user-defined meta:name="OVERHEID.StatenGeneraal/DC.creator">Tweede Kamer der Staten-Generaal</meta:user-defined>
    <dc:language>nl</dc:language>
    <meta:user-defined meta:name="DCTERMS.alternative"/>
    <meta:user-defined meta:name="DC.title">Antwoord op vragen van de leden Ten Broeke, Sjoerdsma, Van Bommel en Bonis over de arrestatie en vervolgens vrijlating van de Nederlandse journaliste Rena Netjes in Cairo</meta:user-defined>
    <meta:user-defined meta:name="DCTERMS.W3CDTF/DCTERMS.available">2013-05-15</meta:user-defined>
    <meta:user-defined meta:name="OVERHEIDop.publicationName">Kamervragen (Aanhangsel)</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