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3</text:p>
      <text:p text:style-name="ifm_p_font.roman_mt.3.76mm_ifm">Vragen van het lid <text:span text:style-name="ifm_span_font.bold_ifm">Omtzigt</text:span> (CDA) aan de minister van Buitenlandse Zaken over <text:span text:style-name="ifm_span_font.italic_ifm">Birma/Myanmar</text:span> (ingezonden 22 april 2013).</text:p>
      <text:p text:style-name="ifm_p_font.roman_mt.3.76mm_ifm">Antwoord van minister <text:span text:style-name="ifm_span_font.bold_ifm">Timmermans</text:span> ( Buitenlandse Zaken) (ontvangen 6 mei 2013).</text:p>
      <text:p text:style-name="ifm_p_mt.3.76mm_ifm">Vraag 1</text:p>
      <text:p text:style-name="ifm_p_ifm">Bent u bekend met het feit dat de EU in april 2012 alle sancties tegen Birma voor een jaar heeft opgeschort, de situatie in het land grondig zou blijven monitoren en vier criteria heeft benoemd waarvan de EU verwacht dat Birma aan gaat voldoen (zie punt 4):</text:p>
      <text:p text:style-name="ifm_p_ifm">De onvoorwaardelijke vrijlating van alle politieke gevangenen;</text:p>
      <text:p text:style-name="ifm_p_ifm">Het einde van (interne) conflicten;</text:p>
      <text:p text:style-name="ifm_p_ifm">Sterk verbeterde humanitaire toegang tot ontheemden en met name getroffenen door conflicten in Kachin Staat en het oostelijk grensgebied;</text:p>
      <text:p text:style-name="ifm_p_ifm">Verbetering van de status en de positie van de Rohingya’s?</text:p>
      <text:p text:style-name="ifm_p_mt.3.76mm_ifm">Antwoord 1</text:p>
      <text:p text:style-name="ifm_p_ifm">Ja.</text:p>
      <text:p text:style-name="ifm_p_mt.3.76mm_ifm">Vraag 2</text:p>
      <text:p text:style-name="ifm_p_ifm">Bent u bekend met het feit dat er in Birma nog altijd ruim 200 politieke gevangenen achter de tralies zitten?</text:p>
      <text:p text:style-name="ifm_p_mt.3.76mm_ifm">Antwoord 2</text:p>
      <text:p text:style-name="ifm_p_ifm">Hoewel het aantal politieke gevangenen door verschillende organisaties verschillend wordt geschat, is het mij bekend dat er nog mensen om politieke redenen vast zitten in Birma. Om voor identificatie en vrijlating van deze gevangenen zorg te dragen werd op 25 februari jl. op initiatief van de president het «Political Prisoners Scrutiny Committee» ingesteld. Dit comité staat onder voorzitterschap van minister van het Presidentieel Kantoor Soe Thein en bestaat uit leden van verschillende politieke partijen, NGO’s en vertegenwoordigers van verantwoordelijke ministeries.</text:p>
      <text:p text:style-name="ifm_p_mt.3.76mm_ifm">Vraag 3</text:p>
      <text:p text:style-name="ifm_p_ifm">Bent u bekend met het feit dat in recente maanden zware luchtaanvallen van het Birmese leger plaatsvonden in Kachin Staat?</text:p>
      <text:p text:style-name="ifm_p_mt.3.76mm_ifm">Antwoord 3</text:p>
      <text:p text:style-name="ifm_p_ifm">In december en januari jl. vonden in de strijd tussen het Birmese leger en de Kachin Independence Army luchtaanvallen plaats in de deelstaat Kachin. In februari 2013 zijn vredesbesprekingen tussen de strijdende partijen hervat.</text:p>
      <text:p text:style-name="ifm_p_mt.3.76mm_ifm">Vraag 4</text:p>
      <text:p text:style-name="ifm_p_ifm">Bent u bekend met berichten dat in de afgelopen maanden humanitaire hulp aan interne vluchtelingen als gevolg van de strijd tussen het Birmese leger en verzetsgroepen van de Kachin nog altijd wordt bemoeilijkt door het Birmese leger?</text:p>
      <text:p text:style-name="ifm_p_mt.3.76mm_ifm">Antwoord 4</text:p>
      <text:p text:style-name="ifm_p_ifm">Humanitaire hulp werd in de afgelopen maanden gehinderd door de gewapende strijd in Kachin. Nu de strijdende partijen weer terug zijn gekeerd naar de onderhandelingstafel zal de verstrekking van humanitaire hulp aan interne vluchtelingen door de VN worden hervat. Hiertoe werden in maart jl. door de VN afspraken gemaakt met de Birmese regering en de Kachin Independence Organization. Ook het Rode Kruis is sinds begin februari 2013 weer actief in Kachin.</text:p>
      <text:p text:style-name="ifm_p_mt.3.76mm_ifm">Vraag 5</text:p>
      <text:p text:style-name="ifm_p_ifm">Bent u bekend met de escalatie van het geweld tegen de Rohingya-bevolkingsgroep in het afgelopen jaar, waarbij tenminste 100 doden vielen en waardoor volgens de VN minstens 70.000 mensen (internally displaced persons) op de vlucht zijn geslagen? Bent u ook bekend met het feit dat de Birmese regering de Rohingya’s nog altijd niet erkent als staatsburgers van Birma?</text:p>
      <text:p text:style-name="ifm_p_mt.3.76mm_ifm">Antwoord 5</text:p>
      <text:p text:style-name="ifm_p_ifm">Het geweld tussen gemeenschappen in de deelstaat Rakhine in juni en oktober van vorig jaar heeft geleid tot veel slachtoffers en ontheemden. De status van Rohingya’s is een groot punt van zorg. Het betreft de grootste groep staatlozen ter wereld. Het toekennen van Birmees staatsburgerschap ligt politiek gevoelig vanwege breed gedragen negatieve sentimenten jegens Rohingya’s in de Birmese maatschappij.</text:p>
      <text:p text:style-name="ifm_p_mt.3.76mm_ifm">Vraag 6 en 7</text:p>
      <text:p text:style-name="ifm_p_ifm">Deelt u de opvatting dat Birma aan geen van de vier criteria voldoet die de EU in april 2012 heeft gesteld?</text:p>
      <text:p text:style-name="ifm_p_ifm">Bent u bereid om tijdens de Raad Buitenlandse Zaken van 22 april te voorkomen dat de sancties tegen Birma worden opgeheven, omdat Birma aan geen van de vier criteria voldoet die de EU zelf heeft gesteld in april 2012? Bent u bereid om u ervoor in te spannen dat alle EU-sancties tegen Birma om genoemde redenen opnieuw met een jaar worden uitgesteld, met uitzondering van het wapenembargo dat gehandhaafd dient te blijven?</text:p>
      <text:p text:style-name="ifm_p_mt.3.76mm_ifm">Antwoord 6 en 7</text:p>
      <text:p text:style-name="ifm_p_ifm">In Birma zijn het afgelopen jaar belangwekkende stappen gezet in de richting van democratisering en verbetering van de mensenrechtensituatie. De ministers van Buitenlandse Zaken verwelkomden deze hervormingen in de Raad van 22 april jl. en besloten de in 2012 opgeschorte sancties op te heffen om de hervormingsgezinde krachten in het land te ondersteunen. Zie ook het verslag van de Raad Buitenlandse Zaken van 22 april zoals uw Kamer separaat is toegegaan.</text:p>
      <text:p text:style-name="ifm_p_ifm">Dit neemt niet weg dat er nog grote problemen en zorgen zijn. In dat kader besloot de Raad Buitenlandse Zaken om het wapenembargo en verbod op de uitvoer van interne repressiemiddelen te handhaven. Ik acht het daarnaast van belang dat de EU en haar Lidstaten in contacten met de Birmese autoriteiten aandacht blijven vragen voor de diverse problemen die ook door u zijn genoemd.</text:p>
      <text:p text:style-name="ifm_p_ifm">Daarnaast acht Nederland het van belang dat EU Lidstaten goede afspraken maken over de wijze waarop de EU Birma tot aan en na de verkiezingen van 2015 bijstaat bij verdere hervormingen en het aanpakken van problemen en conflicten. Deze mening wordt ook door de andere ministers van de Raad gedeeld.</text:p>
      <text:p text:style-name="ifm_p_mt.3.76mm_ifm">Vraag 8</text:p>
      <text:p text:style-name="ifm_p_ifm">Kunt u deze vragen spoedig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Birma/Myanmar</dc:title>
    <meta:user-defined meta:name="OVERHEIDop.ParlID/DC.identifier">ah-tk-20122013-2143</meta:user-defined>
    <meta:user-defined meta:name="OVERHEIDop.vraagnummer">2013Z08159</meta:user-defined>
    <meta:user-defined meta:name="OVERHEIDop.aanhangselNummer">214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Antwoord op vragen van het lid Omtzigt over Birma/Myanmar</meta:user-defined>
    <meta:user-defined meta:name="DCTERMS.W3CDTF/DCTERMS.available">2013-05-15</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