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1</text:p>
      <text:p text:style-name="ifm_p_font.roman_mt.3.76mm_ifm">Vragen van het lid <text:span text:style-name="ifm_span_font.bold_ifm">AgnesMulder</text:span> (CDA) aan de minister voor Buitenlandse Handel en Ontwikkelingssamenwerking over <text:span text:style-name="ifm_span_font.italic_ifm">het bericht dat de Nederlandse ambassade in Benin onlangs een Nederlands waterproject heeft aanbesteed, dat nu wordt uitgevoerd door een Deens bedrijf</text:span> (ingezonden 8 april 2013).</text:p>
      <text:p text:style-name="ifm_p_font.roman_mt.3.76mm_ifm">Antwoord van minister <text:span text:style-name="ifm_span_font.bold_ifm">Ploumen</text:span> (Buitenlandse Handel en Ontwikkelingssamenwerking) (ontvangen 6 mei 2013).</text:p>
      <text:p text:style-name="ifm_p_mt.3.76mm_ifm">Vraag 1</text:p>
      <text:p text:style-name="ifm_p_ifm">Bent u er van op de hoogte dat de Nederlandse ambassade in Benin onlangs een Nederlands waterproject heeft aanbesteed, dat nu wordt uitgevoerd door een Deens bedrijf?<text:note text:id="ID-2013Z06956-d38e57" text:note-class="footnote"><text:note-citation text:label="1 ">1</text:note-citation><text:note-body><text:p text:style-name="ifm_p_font.normal_size.6.93pt_mt..5mm_indent.-0.1161in_mleft.0.1161in_ifm">http://www.cowi-africa.com/menu/News/Pages/COWI-helps-Benin-improve-its-water-and-health-sectors.aspx</text:p></text:note-body></text:note></text:p>
      <text:p text:style-name="ifm_p_mt.3.76mm_ifm">Antwoord 1</text:p>
      <text:p text:style-name="ifm_p_ifm">Ja, het betreft een door Nederland gefinancierd waterproject.</text:p>
      <text:p text:style-name="ifm_p_mt.3.76mm_ifm">Vraag 2</text:p>
      <text:p text:style-name="ifm_p_ifm">Hoe verhoudt deze aanbesteding zich tot de ambitie van de regering om de besteding van hulpgelden beter te koppelen aan de expertise en inzet van Nederlandse bedrijven, onder meer in de watersector?</text:p>
      <text:p text:style-name="ifm_p_mt.3.76mm_ifm">Antwoord 2</text:p>
      <text:p text:style-name="ifm_p_ifm">De regering hecht grote waarde aan de inzet van Nederlandse kennis en kunde bij de uitvoering van programma’s in de watersector die Nederland financiert. Daarom daag ik partnerlanden bij de ontwikkeling van die programma’s steeds uit om goed te articuleren waarom ze juist Nederlandse steun vragen. Dat levert programma’s op met een inhoud die maximaal aansluit bij Nederlandse kennis en kunde. Vervolgens is het aan Nederlandse partijen om hun toegevoegde waarde in de specifieke context van het betreffende ontwikkelingsland overtuigend te laten zien. Want ik hecht aan een zo hoog mogelijke kwaliteit van de uitvoering van de hulp. Gezien de financiële omvang van het project in Benin, was een Europese aanbestedingsprocedure vereist. Deze aanbesteding is door de ambassade in Cotonou uitgevoerd in samenwerking met de betrokken Beninse autoriteiten. Naast het Deense consortium had ook een Nederlands consortium een inschrijving gedaan. De Nederlandse inschrijving scoorde in de beoordeling lager dan de Deense. Conform de vigerende wet- en regelgeving en conform de inzet op een zo hoog mogelijke kwaliteit van de uitvoering van de hulp is dit project aan het Deense bedrijf gegund.</text:p>
      <text:p text:style-name="ifm_p_mt.3.76mm_ifm">Vraag 3</text:p>
      <text:p text:style-name="ifm_p_ifm">Kunt u aangeven welke ruimte ambassades hebben om te bepalen op welke wijze hulpgelden in de praktijk worden besteed? Welke voorwaarden worden er door uw ministerie aan aanbestedingen verbonden?</text:p>
      <text:p text:style-name="ifm_p_mt.3.76mm_ifm">Antwoord 3</text:p>
      <text:p text:style-name="ifm_p_ifm">De ambassades zijn binnen de door het departement goedgekeurde Meerjaren strategieën en de daarvan afgeleide jaarplannen verantwoordelijk voor de besteding van de hulpgelden. Zij dienen zich bij die besteding van die middelen – afhankelijk van de gekozen uitvoeringsmodaliteit – te houden aan de voor de Rijksdienst geldende wet- en regelgeving, waaronder ook Europese en nationale wet- en regelgeving op het gebied van overheidsfinanciering en -opdrachten.</text:p>
      <text:p text:style-name="ifm_p_ifm">Bij de uitvoering van een aanbesteding betrekt een ambassade altijd de inkooporganisatie van het departement.</text:p>
      <text:p text:style-name="ifm_p_mt.3.76mm_ifm">Vraag 4</text:p>
      <text:p text:style-name="ifm_p_ifm">Op welke wijze gaat u bevorderen dat Nederlandse bedrijven maximaal worden ingeschakeld bij de uitvoering van hulpprojecten in ontwikkelingslanden?</text:p>
      <text:p text:style-name="ifm_p_mt.3.76mm_ifm">Antwoord 4</text:p>
      <text:p text:style-name="ifm_p_ifm">Inschakeling hangt in een aanbesteding af van de mate waarin een inschrijver voldoet aan de bij uitvraag gestelde criteria. Inzet is Nederlandse bedrijven maximaal in te schakelen, uiteraard binnen de regels die gelden voor aanbesteding en op basis van aangeboden kw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gnes Mulder over Aanbesteding Nederlands waterproject in Benin aan een Deens bedrijf</dc:title>
    <meta:user-defined meta:name="OVERHEIDop.ParlID/DC.identifier">ah-tk-20122013-2141</meta:user-defined>
    <meta:user-defined meta:name="OVERHEIDop.vraagnummer">2013Z06956</meta:user-defined>
    <meta:user-defined meta:name="OVERHEIDop.aanhangselNummer">2141</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E.M.J. Ploumen</meta:user-defined>
    <meta:user-defined meta:name="OVERHEIDop.vergaderjaar">2012-2013</meta:user-defined>
    <meta:user-defined meta:name="DCTERMS.W3CDTF/OVERHEIDop.datumOntvangst">2013-05-06</meta:user-defined>
    <meta:user-defined meta:name="OVERHEID.StatenGeneraal/DC.creator">Tweede Kamer der Staten-Generaal</meta:user-defined>
    <dc:language>nl</dc:language>
    <meta:user-defined meta:name="DCTERMS.alternative"/>
    <meta:user-defined meta:name="DC.title">Antwoord op vragen van het lid Agnes Mulder over Aanbesteding Nederlands waterproject in Benin aan een Deens bedrijf</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Organisatie en beleid</meta:user-defined>
    <meta:user-defined meta:name="OVERHEIDop.versieInformatie"/>
  </office:meta>
</office:document-meta>
</file>