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8</text:p>
      <text:p text:style-name="ifm_p_font.roman_mt.3.76mm_ifm">Vragen van het lid <text:span text:style-name="ifm_span_font.bold_ifm">Helder</text:span> (PVV) aan de staatssecretaris van Veiligheid en Justitie over <text:span text:style-name="ifm_span_font.italic_ifm">het bericht «Tbs-er in kliniek gepakt met kinderporno» </text:span>(ingezonden 4 april 2013).</text:p>
      <text:p text:style-name="ifm_p_font.roman_mt.3.76mm_ifm">Antwoord van staatssecretaris <text:span text:style-name="ifm_span_font.bold_ifm">Teeven</text:span> (Veiligheid en Justitie) (ontvangen 6 mei 2013).</text:p>
      <text:p text:style-name="ifm_p_mt.3.76mm_ifm">Vraag 1</text:p>
      <text:p text:style-name="ifm_p_ifm">Kent u het bericht: «Tbs'er in kliniek gepakt met kinderporno»?<text:note text:id="ID-2013Z06721-d38e48" text:note-class="footnote"><text:note-citation text:label="1 ">1</text:note-citation><text:note-body><text:p text:style-name="ifm_p_font.normal_size.6.93pt_mt..5mm_indent.-0.1161in_mleft.0.1161in_ifm">http://www.rtl.nl/components/actueel/rtlnieuws/2013/04_april/02/binnenland/tbser-in-kliniek-gepakt-met-kinderporno.xml</text:p></text:note-body></text:note></text:p>
      <text:p text:style-name="ifm_p_mt.3.76mm_ifm">Antwoord 1</text:p>
      <text:p text:style-name="ifm_p_ifm">Ja.</text:p>
      <text:p text:style-name="ifm_p_mt.3.76mm_ifm">Vraag 2</text:p>
      <text:p text:style-name="ifm_p_ifm">Klopt het dat een 51-jarige tbs'er op heterdaad is betrapt toen hij op een smartphone beelden van seksueel kindermisbruik bekeek op internet?</text:p>
      <text:p text:style-name="ifm_p_mt.3.76mm_ifm">Antwoord 2</text:p>
      <text:p text:style-name="ifm_p_ifm">Ja. Op 2 april jl. is een 51-jarige tbs-gestelde op heterdaad betrapt toen hij met een smartphone een website met kinderporno bezocht.</text:p>
      <text:p text:style-name="ifm_p_mt.3.76mm_ifm">Vraag 3</text:p>
      <text:p text:style-name="ifm_p_ifm">Klopt het dat deze tbs'er en een medeverdachte (ook uit de kliniek) die de telefoon en simkaart leverde, gearresteerd zijn?</text:p>
      <text:p text:style-name="ifm_p_mt.3.76mm_ifm">Antwoord 3</text:p>
      <text:p text:style-name="ifm_p_ifm">Ja. Naast de verdachte is ook een medeverdachte uit de kliniek aangehouden. Hij heeft vermoedelijk de telefoon en simkaart geleverd. Omdat beide verdachten zich reeds bevinden in een gesloten tbs-setting, heeft het OM besloten hen niet voor te geleiden aan de rechter-commissaris.</text:p>
      <text:p text:style-name="ifm_p_mt.3.76mm_ifm">Vraag 4</text:p>
      <text:p text:style-name="ifm_p_ifm">Hoe is het mogelijk dat tbs'ers, op een gesloten afdeling nota bene, aan een simkaart, twee telefoons en een USB-stick komen en vrij op het internet kunnen?</text:p>
      <text:p text:style-name="ifm_p_mt.3.76mm_ifm">Antwoord 4</text:p>
      <text:p text:style-name="ifm_p_ifm">Bepaalde zaken, zoals smartphones, horen niet thuis in een instelling. De aanwezigheid van ongewenste of verboden zaken verstoort zowel de behandeling als de orde en veiligheid in de instelling. Hierop dient dan ook te worden gecontroleerd. Ik heb aan de Van der Hoeven Kliniek verzocht een toedrachtsrapportage op te stellen. De bevindingen van de rapportage en eventuele nadere maatregelen worden met de kliniek besproken.</text:p>
      <text:p text:style-name="ifm_p_mt.3.76mm_ifm">Vraag 5</text:p>
      <text:p text:style-name="ifm_p_ifm">Deelt u de mening dat het een grove schande is dat dit kon gebeuren en het vertrouwen van de slachtoffers, nabestaanden en de samenleving in het rechtssysteem en het tbs-systeem op deze manier ernstig wordt geschaad? Zo nee, waarom niet?</text:p>
      <text:p text:style-name="ifm_p_mt.3.76mm_ifm">Antwoord 5</text:p>
      <text:p text:style-name="ifm_p_ifm">De terbeschikkingstelling (tbs) is een goed – en gedragen – stelsel. Zo een incident als dit is zeer ernstig, maar valt helaas nooit voor 100 procent uit te sluiten. Bestrijding van contrabande heeft mijn prioriteit, dat geldt ook voor de verantwoordelijke bestuurders van de Forensisch Psychiatrische Centra (FPC’s). De Van der Hoeven Kliniek heeft nauw samengewerkt met de Nationale Politie en volledige medewerking aan het onderzoek verleend. Dit heeft twee aanhoudingen tot gevolg gehad.</text:p>
      <text:p text:style-name="ifm_p_mt.3.76mm_ifm">Vraag 6</text:p>
      <text:p text:style-name="ifm_p_ifm">Hebben deze personen voor een zelfde type (zeden)delict tbs opgelegd gekregen? Zo ja, deelt u de mening dat therapie blijkbaar niet helpt en deze personen gewoon lang de gevangenis in kunnen? Zo nee, waarom niet?</text:p>
      <text:p text:style-name="ifm_p_mt.3.76mm_ifm">Antwoord 6</text:p>
      <text:p text:style-name="ifm_p_ifm">Uit privacyoverwegingen worden (delict-)gegevens van individuele tbs-gestelden niet openbaar gemaakt. De voornaamste functie van de tbs-maatregel ligt in de bijdrage aan een veiligere maatschappij. Concreet betekent dit het tot een minimum beperken van de kans op herhaling van het plegen van een misdrijf en een veilige terugkeer van de tbs-gestelde naar de samenleving. Hier slaagt de tbs-maatregel bijzonder goed in. Zo is de algemene recidive van ex-tbs-gestelden twee jaar na beëindiging van de maatregel 20,9 procent, terwijl dit percentage bij ex-gedetineerden aanzienlijk hoger ligt: 49,3 procent. Bovendien is het percentage 2-jarige recidive onder uitgestroomde tbs-gestelden over de gehele linie, van algemene recidive tot tbs-waardige recidive, de afgelopen tien jaar gedaald. Dit wijst op een toenemend aantal ex-tbs-gestelden dat na behandeling succesvol en veilig terugkeert in de samenleving.</text:p>
      <text:p text:style-name="ifm_p_mt.3.76mm_ifm">Vraag 7</text:p>
      <text:p text:style-name="ifm_p_ifm">Bent u in dat kader bereid te bewerkstelligen dat niet weer tbs opgelegd kan worden aan een persoon die voor een tweede keer wordt veroordeeld voor een delict waarvoor hij eerder al tbs opgelegd heeft gekregen? Zo nee, waarom niet?</text:p>
      <text:p text:style-name="ifm_p_mt.3.76mm_ifm">Antwoord 7</text:p>
      <text:p text:style-name="ifm_p_ifm">Graag verwijs ik naar het Algemeen Overleg tbs op 21 maart jl. Daarin heb ik toegezegd de Kamer nader te informeren over de vraag van het lid Helder (PVV) om aan tbs-gestelden geen tweede maal tbs op te leggen wanneer er sprake is van een soortgelijk strafbaar feit na beëindiging van de eerste tbs-maatregel. Deze informatie zal ik uw kamer voor de zomer doen toekomen.</text:p>
      <text:p text:style-name="ifm_p_mt.3.76mm_ifm">Vraag 8</text:p>
      <text:p text:style-name="ifm_p_ifm">Welke maatregelen gaat u nemen om ervoor te zorgen dat geen apparaten de kliniek in kunnen worden gesmokkeld en geen (kinder)porno in tbs-klinieken kan worden bekeken?</text:p>
      <text:p text:style-name="ifm_p_mt.3.76mm_ifm">Antwoord 8</text:p>
      <text:p text:style-name="ifm_p_ifm">Ik vind toegangscontrole bij tbs-gestelden, het personeel en bezoekers van de instellingen en van de door hen meegebrachte goederen noodzakelijk. Daarom heb ik een expliciete wettelijke grondslag gecreëerd voor de toegangscontrole bij FPC’s in het wetsvoorstel Forensische Zorg. Met de Inspectie Veiligheid en Justitie ben ik van mening dat toegangscontrole bijdraagt aan meer orde en veiligheid in de instellingen. Naar aanleiding van dit incident heb ik aan de Van der Hoeven Kliniek verzocht een toedrachtsrapportage op te stellen. Op basis van de bevindingen ga ik met de Van der Hoeven Kliniek in gesprek over eventuele nader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Tbs’er in kliniek gepakt met kinderporno’</dc:title>
    <meta:user-defined meta:name="OVERHEIDop.ParlID/DC.identifier">ah-tk-20122013-2138</meta:user-defined>
    <meta:user-defined meta:name="OVERHEIDop.vraagnummer">2013Z06721</meta:user-defined>
    <meta:user-defined meta:name="OVERHEIDop.aanhangselNummer">213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het lid Helder over het bericht ‘Tbs’er in kliniek gepakt met kinderporno’</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