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Heijnen</text:span> (PvdA) aan de minister van Binnenlandse Zaken en Koninkrijksrelaties over <text:span text:style-name="ifm_span_font.italic_ifm">het bericht «Gemeente mag instellingen geen salarisnorm opleggen»</text:span> (ingezonden 15 april 2013).</text:p>
      <text:p text:style-name="ifm_p_font.roman_mt.3.76mm_ifm">Mededeling van minister <text:span text:style-name="ifm_span_font.bold_ifm">Plasterk</text:span> (Binnenlandse Zaken en Koninkrijksrelaties) (ontvangen 1 mei 2013).</text:p>
      <text:p text:style-name="ifm_p_mt.3.76mm_ifm">Vraag 1</text:p>
      <text:p text:style-name="ifm_p_ifm">Kent u het bericht «Gemeente mag instellingen geen salarisnorm opleggen»?<text:note text:id="ID-2013Z07621-d38e57" text:note-class="footnote"><text:note-citation text:label="1 ">1</text:note-citation><text:note-body><text:p text:style-name="ifm_p_font.normal_size.6.93pt_mt..5mm_indent.-0.1161in_mleft.0.1161in_ifm">Binnenlandsbestuur.nl, 9 april 2013</text:p></text:note-body></text:note> Kent u ook de rechterlijke uitspraak die de basis vormt van dit artikel?</text:p>
      <text:p text:style-name="ifm_p_mt.3.76mm_ifm">Vraag 2</text:p>
      <text:p text:style-name="ifm_p_ifm">Hoe verhoudt deze uitspraak zich tot de Wet Normering Topinkomens (WNT) die sinds 1 januari 2013 van kracht is? Valt de betreffende instelling vanaf januari 2013 onder het regime van de WNT en moet deze aldus voldoen aan een inkomensnorm?</text:p>
      <text:p text:style-name="ifm_p_mt.3.76mm_ifm">Vraag 3</text:p>
      <text:p text:style-name="ifm_p_ifm">Of en in hoeverre kunnen bestuursorganen zoals gemeenten aanvullende en verdergaande beperkingen (t.o.v. de WNT) stellen aan de bezoldiging van medewerkers en bestuurders van instellingen waarmee een subsidierelatie bestaat?</text:p>
      <text:p text:style-name="ifm_p_mt.3.76mm_ifm">Vraag 4</text:p>
      <text:p text:style-name="ifm_p_ifm">Hoe beoordeelt u de model-subsidieverordening van de VNG waarin zij manieren belicht waardoor gemeenten topsalarissen bij gesubsidieerde instellingen kunnen tegengaan?</text:p>
      <text:p text:style-name="ifm_p_mt.3.76mm_ifm">Vraag 5</text:p>
      <text:p text:style-name="ifm_p_ifm">Omvat de WNT ook alle functies waarbij sprake is van (gedeeltelijke) bekostiging uit middelen van decentrale bestuurslichamen, zoals gemeenten? Zo nee, welke niet?</text:p>
      <text:h text:style-name="ifm_p_font.bold_mt.5.08mm_page.keep-with-next_ifm" text:outline-level="2">Mededeling</text:h>
      <text:p text:style-name="ifm_p_mt.4.23mm_ifm">Met betrekking tot de schriftelijke vragen van het lid Heijnen aan de minister van Binnenlandse Zaken en Koninkrijksrelaties over het bericht «Gemeente mag instellingen geen salarisnorm opleggen», ingezonden per 15 april 2013 met kenmerk 2013Z07621, deel ik u mede dat het niet mogelijk is deze vragen binnen de gestelde termijn te beantwoorden. Het verzamelen van de gegevens die nodig zijn voor de beantwoording, ook bij organisaties die in de vraagstelling worden genoemd, vergt meer tijd.</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het lid Heijnen over het bericht «Gemeente mag instellingen geen salarisnorm opleggen»</dc:title>
    <meta:user-defined meta:name="OVERHEIDop.ParlID/DC.identifier">ah-tk-20122013-2134</meta:user-defined>
    <meta:user-defined meta:name="OVERHEIDop.vraagnummer">2013Z07621</meta:user-defined>
    <meta:user-defined meta:name="OVERHEIDop.aanhangselNummer">2134</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Uitstel beantwoording op vragen van het lid Heijnen over het bericht «Gemeente mag instellingen geen salarisnorm opleggen»</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