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PaulusJansen</text:span> (SP) aan de minister van Economische Zaken over <text:span text:style-name="ifm_span_font.italic_ifm">de onderhoudstop van de kerncentrale Borssele</text:span> (ingezonden 16 april 2013).</text:p>
      <text:p text:style-name="ifm_p_font.roman_mt.3.76mm_ifm">Antwoord van minister <text:span text:style-name="ifm_span_font.bold_ifm">Kamp</text:span> (Economische Zaken) (ontvangen 2 mei 2013).</text:p>
      <text:p text:style-name="ifm_p_mt.3.76mm_ifm">Vraag 1</text:p>
      <text:p text:style-name="ifm_p_ifm">Wat is de tijdplanning voor de onderhoudstop van de kerncentrale Borssele?<text:note text:id="ID-2013Z07707-d38e57" text:note-class="footnote"><text:note-citation text:label="1 ">1</text:note-citation><text:note-body><text:p text:style-name="ifm_p_font.normal_size.6.93pt_mt..5mm_indent.-0.1161in_mleft.0.1161in_ifm">WISE nieuwsbrief, 11 april 2013</text:p></text:note-body></text:note></text:p>
      <text:p text:style-name="ifm_p_mt.3.76mm_ifm">Antwoord 1</text:p>
      <text:p text:style-name="ifm_p_ifm">De onderhoudsstop van de kerncentrale Borssele is gepland van vrijdag 12 april t/m ca. 17 mei 2013.</text:p>
      <text:p text:style-name="ifm_p_mt.3.76mm_ifm">Vraag 2</text:p>
      <text:p text:style-name="ifm_p_ifm">Wordt, mede gelet op de ouderdom van de centrale, het hele reactorvat gecontroleerd? Zo nee, tot welke onderdelen beperkt de controle zich dan en wordt uitgesloten dat er elders in het reactorvat wel haarscheuren voorkomen?</text:p>
      <text:p text:style-name="ifm_p_mt.3.76mm_ifm">Antwoord 2</text:p>
      <text:p text:style-name="ifm_p_ifm">De inspectie van het reactorvat is opgenomen in een door de Kernfysische Dienst goedgekeurd meerjaren inspectieprogramma. In een 10 jaar cyclus wordt het gehele programma van inspecties op het primaire systeem inclusief het reactorvat uitgevoerd. Naar aanleiding van de verlenging van de bedrijfsduur van de kerncentrale Borssele is dit programma uitgebreid. Tijdens de komende onderhoudsstop zal de vatwand extra worden geïnspecteerd. De vatringen worden in deze onderhoudsstop over de gehele hoogte en dikte gemeten. Op vier verschillende posities ten opzichte van de omtrek van de vatwand wordt gemeten. Dit is ruim voldoende voor de controle, maar mocht het nodig blijken zal deze meting worden uitgebreid.</text:p>
      <text:p text:style-name="ifm_p_mt.3.76mm_ifm">Vraag 3</text:p>
      <text:p text:style-name="ifm_p_ifm">Op welke wijze wordt de fysieke staat van het reactorvat gecontroleerd en is die techniek op tijd beschikbaar? Welke meet en rekentechnieken worden daarvoor toegepast?</text:p>
      <text:p text:style-name="ifm_p_mt.3.76mm_ifm">Antwoord 3</text:p>
      <text:p text:style-name="ifm_p_ifm">De fysieke staat van het reactorvat wordt met een ultrasoon onderzoeksmethode gecontroleerd. Hierbij wordt gebruik gemaakt van apparatuur en dataverwerking programma’s die aan de huidige stand der techniek voldoen. De onderzoekstechnieken zijn internationaal gekwalificeerd (European Network for Inspection Qualification) en beschikbaar om ingezet te worden. Resultaten worden getoetst aan de hand van rekenmethodes en tegen eisen uit de internationale nucleaire veiligheidscode ASME (American Society of Mechanical Engineers). Deze veiligheidcode is door Nederland erkend.</text:p>
      <text:p text:style-name="ifm_p_mt.3.76mm_ifm">Vraag 4</text:p>
      <text:p text:style-name="ifm_p_ifm">Wordt het reactorvat van de kerncentrale in Borssele ook onderzocht met ultrasoon geluid zoals u stelde tijdens het dertigledendebat over het bericht «Europese kerncentrales niet veilig genoeg» op 6 maart jl.?</text:p>
      <text:p text:style-name="ifm_p_mt.3.76mm_ifm">Antwoord 4</text:p>
      <text:p text:style-name="ifm_p_ifm">Ja.</text:p>
      <text:p text:style-name="ifm_p_mt.3.76mm_ifm">Vraag 5</text:p>
      <text:p text:style-name="ifm_p_ifm">Is de duur van de onderhoudsperiode toereikend om het volledige reactorvat door te meten? Zo nee, bent u in uw hoedanigheid van toezichthouder bereid om zo nodig af te dwingen dat de inspectie wordt uitgebreid indien de verzamelde gegevens daartoe aanleiding geven?</text:p>
      <text:p text:style-name="ifm_p_mt.3.76mm_ifm">Antwoord 5</text:p>
      <text:p text:style-name="ifm_p_ifm">Zie beantwoording vraag 2. Mochten de uitkomsten van de metingen daartoe aanleiding geven wordt het onderzoek uitgebreid. De Kernfysische Dienst houdt mij van de resultaten van de inspectie op d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aulus Jansen over de onderhoudsstop van de kerncentrale Borssele</dc:title>
    <meta:user-defined meta:name="OVERHEIDop.ParlID/DC.identifier">ah-tk-20122013-2128</meta:user-defined>
    <meta:user-defined meta:name="OVERHEIDop.vraagnummer">2013Z07707</meta:user-defined>
    <meta:user-defined meta:name="OVERHEIDop.aanhangselNummer">2128</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Paulus Jansen over de onderhoudsstop van de kerncentrale Borssele</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