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21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6</text:p>
      <text:p text:style-name="ifm_p_font.roman_mt.3.76mm_ifm">Vragen van het lid <text:span text:style-name="ifm_span_font.bold_ifm">Schouw</text:span> (D66) aan de staatssecretaris van Veiligheid en Justitie over <text:span text:style-name="ifm_span_font.italic_ifm">het ontbreken van Nederlandse immigratie- en asielgegevens in de rapportages van Eurostat</text:span> (ingezonden 5 april 2013).</text:p>
      <text:p text:style-name="ifm_p_font.roman_mt.3.76mm_ifm">Antwoord van staatssecretaris <text:span text:style-name="ifm_span_font.bold_ifm">Teeven</text:span> (Veiligheid en Justitie) (ontvangen 3 mei 2013).</text:p>
      <text:p text:style-name="ifm_p_mt.3.76mm_ifm">Vraag 1</text:p>
      <text:p text:style-name="ifm_p_ifm">Heeft u kennisgenomen van het nieuwsbericht van Eurostat dat het aantal geregistreerde asielverzoeken in de 27 lidstaten is gestegen met 330.000 aanvragen?<text:note text:id="ID-2013Z06868-d38e57" text:note-class="footnote"><text:note-citation text:label="1 ">1</text:note-citation><text:note-body><text:p text:style-name="ifm_p_font.normal_size.6.93pt_mt..5mm_indent.-0.1161in_mleft.0.1161in_ifm">http://epp.eurostat.ec.europa.eu/cache/ITY_PUBLIC/3-22032013-BP/EN/3-22032013-BP-EN.PDF</text:p></text:note-body></text:note></text:p>
      <text:p text:style-name="ifm_p_mt.3.76mm_ifm">Antwoord 1</text:p>
      <text:p text:style-name="ifm_p_ifm">Ja. Het bericht luidt dat de aanvragen zijn gestegen <text:span text:style-name="ifm_span_font.underline_ifm">tot</text:span> meer dan 330.000.</text:p>
      <text:p text:style-name="ifm_p_mt.3.76mm_ifm">Vraag 2</text:p>
      <text:p text:style-name="ifm_p_ifm">Waarom ontbreken de gegevens van Nederland in de overzichten? Zullen deze gegevens nog aan Eurostat geleverd worden zodat de landenoverzichten compleet kunnen worden gemaakt?</text:p>
      <text:p text:style-name="ifm_p_mt.3.76mm_ifm">Antwoord 2</text:p>
      <text:p text:style-name="ifm_p_ifm">Nederland levert de asielgegevens periodiek aan Eurostat ten behoeve van hun overzichten. De bron van deze gegevens is het informatiesysteem van de Immigratie- en Naturalisatiedienst (IND). Als gevolg van de conversie van dossiers van het oude IND-systeem INDIS naar het nieuwe informatiesysteem INDiGO was het nog niet mogelijk om Eurostat de Nederlandse asielcijfers over 2012 te leveren. Nadat de conversie van de actieve dossiers 2012 is voltooid, zullen de gegevens met terugwerkende kracht beschikbaar worden gesteld. Op dat moment zullen ook de landenoverzichten kunnen worden gecompleteerd.</text:p>
      <text:p text:style-name="ifm_p_mt.3.76mm_ifm">Vraag 3</text:p>
      <text:p text:style-name="ifm_p_ifm">Kunt u een schatting geven van de ontbrekende gegevens?</text:p>
      <text:p text:style-name="ifm_p_mt.3.76mm_ifm">Antwoord 3</text:p>
      <text:p text:style-name="ifm_p_ifm">Het is nog niet mogelijk Eurostat te voorzien van de Nederlandse aantallen asielaanvragen uitgesplitst naar nationaliteit ten behoeve van de landenoverzichten waar u naar verwijst. Het is op dit moment ook niet mogelijk van de uitsplitsingen naar nationaliteit een betrouwbare schatting te geven.</text:p>
      <text:p text:style-name="ifm_p_mt.3.76mm_ifm">Vraag 4</text:p>
      <text:p text:style-name="ifm_p_ifm">Is INDiGO de enige bron voor de migratiecijfers? Gedurende welke periode is het niet mogelijk geweest om management informatie uit INDiGO op te halen vanwege de implementatie van het systeem?</text:p>
      <text:p text:style-name="ifm_p_mt.3.76mm_ifm">Antwoord 4</text:p>
      <text:p text:style-name="ifm_p_ifm">De IND is niet de enige leverancier van Nederlandse gegevens voor de «International Migration and Asylum» data van Eurostat. Deze data zijn afkomstig van meerdere organisaties in de Vreemdelingenketen. De IND is wel de enige bron van de gegevens over beoordelingen van verblijfsaanvragen en daarmee van de gegevens over asielaanvragen in de betreffende Eurostat overzichten. Deze werden voorheen gegenereerd door het IND-systeem INDIS en zullen naar verwachting binnenkort worden betrokken uit het nieuwe systeem INDiGO.</text:p>
      <text:p text:style-name="ifm_p_ifm">De conversie van de actieve dossiers 2012/2013 naar INDiGO is gestart in september 2012 en zal naar verwachting in het voorjaar van 2013 zijn voltooid. Tijdens deze periode is het niet mogelijk om managementinformatie te leveren. Hierover is in de 4<text:span text:style-name="ifm_span_font.superscript_ifm">e</text:span> voortgangsrapportage INDiGO<text:note text:id="ID-2126-d38e115" text:note-class="footnote"><text:note-citation text:label="2 ">2</text:note-citation><text:note-body><text:p text:style-name="ifm_p_font.normal_size.6.93pt_mt..5mm_indent.-0.1161in_mleft.0.1161in_ifm">Kamerstukken II, vergaderjaar 2012–2013, 30 573, nr. 114</text:p></text:note-body></text:note> aan uw Kamer gerapporteerd.</text:p>
      <text:p text:style-name="ifm_p_mt.3.76mm_ifm">Vraag 5</text:p>
      <text:p text:style-name="ifm_p_ifm">Beschikt u ook over terugkeercijfers van herkomstlanden, dat wil zeggen het aantal asielzoekers dat na een al dan niet gedwongen uitzetting door hun herkomstland teruggestuurd wordt naar Nederland? Zo ja, kunt u die gegevens aan de Kamer toesturen? Zo nee, zullen deze gegevens wel beschikbaar zijn als INDiGO volledig werkt?</text:p>
      <text:p text:style-name="ifm_p_mt.3.76mm_ifm">Antwoord 5</text:p>
      <text:p text:style-name="ifm_p_ifm">Over dergelijke cijfers, terugkeercijfers van herkomstlanden, beschik ik niet. Dergelijke cijfers zullen ook niet beschikbaar worden als INDiGO volledig 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Schouw over het ontbreken van Nederlandse immigratie- en asielgegevens in de rapportages van Eurostat</dc:title>
    <meta:user-defined meta:name="OVERHEIDop.ParlID/DC.identifier">ah-tk-20122013-2126</meta:user-defined>
    <meta:user-defined meta:name="OVERHEIDop.vraagnummer">2013Z06868</meta:user-defined>
    <meta:user-defined meta:name="OVERHEIDop.aanhangselNummer">2126</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F. Teeven</meta:user-defined>
    <meta:user-defined meta:name="OVERHEIDop.vergaderjaar">2012-2013</meta:user-defined>
    <meta:user-defined meta:name="DCTERMS.W3CDTF/OVERHEIDop.datumOntvangst">2013-05-03</meta:user-defined>
    <meta:user-defined meta:name="OVERHEID.StatenGeneraal/DC.creator">Tweede Kamer der Staten-Generaal</meta:user-defined>
    <dc:language>nl</dc:language>
    <meta:user-defined meta:name="DCTERMS.alternative"/>
    <meta:user-defined meta:name="DC.title">Antwoord vragen van het lid Schouw over het ontbreken van Nederlandse immigratie- en asielgegevens in de rapportages van Eurostat</meta:user-defined>
    <meta:user-defined meta:name="DCTERMS.W3CDTF/DCTERMS.available">2013-05-14</meta:user-defined>
    <meta:user-defined meta:name="OVERHEIDop.publicationName">Kamervragen (Aanhangsel)</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