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5</text:p>
      <text:p text:style-name="ifm_p_font.roman_mt.3.76mm_ifm">Vragen van de leden <text:span text:style-name="ifm_span_font.bold_ifm">Kerstens</text:span> en <text:span text:style-name="ifm_span_font.bold_ifm">Hamer</text:span> (beiden PvdA) aan de minister en staatssecretaris van Sociale Zaken en Werkgelegenheid over <text:span text:style-name="ifm_span_font.italic_ifm">aan het werk gaan vanuit de bijstand</text:span> (ingezonden 3 april 2013).</text:p>
      <text:p text:style-name="ifm_p_font.roman_mt.3.76mm_ifm">Antwoord van staatssecretaris <text:span text:style-name="ifm_span_font.bold_ifm">Klijnsma</text:span> (Sociale Zaken en Werkgelegenheid), mede namens de minister van Sociale Zaken en Werkgelegenheid (ontvangen 3 mei 2013).</text:p>
      <text:p text:style-name="ifm_p_mt.3.76mm_ifm">Vraag 1</text:p>
      <text:p text:style-name="ifm_p_ifm">Kent u het bericht waarin de uitzendkoepel ABU voor een «flexvriendelijke» bijstand pleit?<text:note text:id="ID-2013Z06603-d38e60" text:note-class="footnote"><text:note-citation text:label="1 ">1</text:note-citation><text:note-body><text:p text:style-name="ifm_p_font.normal_size.6.93pt_mt..5mm_indent.-0.1161in_mleft.0.1161in_ifm">http://www.binnenlandsbestuur.nl/ambtenaar-en-carriere/nieuws/uitzendkoepel-wil-flexvriendelijker-bijstand.9012630.lynkx</text:p></text:note-body></text:note></text:p>
      <text:p text:style-name="ifm_p_mt.3.76mm_ifm">Antwoord 1</text:p>
      <text:p text:style-name="ifm_p_ifm">Ja</text:p>
      <text:p text:style-name="ifm_p_mt.3.76mm_ifm">Vraag 2</text:p>
      <text:p text:style-name="ifm_p_ifm">In hoeverre klopt de berichtgeving dat korte baantjes of parttimewerk tot bureaucratische processen leiden als een bijstandsgerechtigde via deze route aan het werk gaat en hierna weer op de bijstand is aangewezen?</text:p>
      <text:p text:style-name="ifm_p_mt.3.76mm_ifm">Antwoord 2</text:p>
      <text:p text:style-name="ifm_p_ifm">Dit knelpunt bleek eveneens uit het in juli vorig jaar door de vorige staatssecretaris van SZW aan de Tweede Kamer aangeboden rapport van bureau AStri, <text:span text:style-name="ifm_span_font.italic_ifm">Aansluiting vraag en aanbod laaggeschoold werk</text:span> (Kamerstukken II 2011/12, 30 545, nr. 115). Dit onderzoek is in opdracht van het Ministerie van SZW uitgevoerd.</text:p>
      <text:p text:style-name="ifm_p_mt.3.76mm_ifm">Vraag 3</text:p>
      <text:p text:style-name="ifm_p_ifm">Klopt het dat deze bureaucratische hobbels er toe leiden dat werklozen terugdeinzen voor uitzendwerk? Zo ja, in hoeverre ziet u een mogelijkheid om deze hobbels weg te nemen via het nog in het najaar te dienen Wetsvoorstel maatregelen op WWB-terrein en overige SZ-wetten?</text:p>
      <text:p text:style-name="ifm_p_mt.3.76mm_ifm">Antwoord 3</text:p>
      <text:p text:style-name="ifm_p_ifm">Knelpunten in wet- en regelgeving en op administratief terrein kunnen ertoe leiden dat werkzoekenden terugdeinzen voor het aanvaarden van flexibel werk. Dit laat het in het vorige antwoord genoemde onderzoek van AStri ook zien. Momenteel zijn wij, zoals aangekondigd in de aanbiedingsbrief bij dit onderzoek, samen met gemeenten bezig de door hen ervaren knelpunten op dit terrein te bezien, waarbij ook uitzendorganisaties zijn betrokken. Doel is de knelpunten waar mogelijk weg te nemen. Het in de vraag genoemde wetsvoorstel alsmede de vorige Verzamelwet met maatregelen op WWB-terrein zullen op een aantal punten leiden tot vereenvoudiging van regels. Overigens blijkt dat knelpunten niet alleen door rijksregelgeving worden veroorzaakt, maar dat ook voorschriften van gemeenten hieraan bijdragen. Daarnaast is voorlichting van belang, omdat soms alleen sprake blijkt te zijn van gepercipieerde knelpunten. In de SZW-verzamelbrief aan gemeenten van 9 april 2013 wordt ingegaan op (ervaren) knelpunten bij toeleiding richting flexibel werk en hoe gemeenten hiermee om kunnen gaan.</text:p>
      <text:p text:style-name="ifm_p_mt.3.76mm_ifm">Vraag 4</text:p>
      <text:p text:style-name="ifm_p_ifm">Deelt u de mening dat tijdelijk werk een goede opstap kan zijn naar een vaste baan?</text:p>
      <text:p text:style-name="ifm_p_mt.3.76mm_ifm">Antwoord 4</text:p>
      <text:p text:style-name="ifm_p_ifm">Ja, zie bijvoorbeeld het eerder genoemde rapport van bureau AStri, <text:span text:style-name="ifm_span_font.italic_ifm">Aansluiting vraag en aanbod laaggeschoold werk</text:span> of onderzoek door bureau SEO (2010), <text:span text:style-name="ifm_span_font.italic_ifm">Langdurig verblijf in de flexibele schil van de arbeidsmarkt</text:span>.</text:p>
      <text:p text:style-name="ifm_p_mt.3.76mm_ifm">Vraag 5</text:p>
      <text:p text:style-name="ifm_p_ifm">Deelt u de mening dat uitzendwerk als toegangsdeur kan bijdragen aan deelname op de arbeidsmarkt, maar dat er gewaakt moet worden voor een draaideurconstructie? Zo ja, op welke manier gaat u bijdragen aan het voorkomen van een dergelijke draaideurconstructie?</text:p>
      <text:p text:style-name="ifm_p_mt.3.76mm_ifm">Antwoord 5</text:p>
      <text:p text:style-name="ifm_p_ifm">Ja, de positieve bijdrage van uitzendwerk aan de arbeidsparticipatie blijkt o.a. uit de in antwoord 4 genoemde onderzoeken, waarbij uiteraard geldt dat geen sprake moet zijn van oneigenlijk gebruik. De voorgenomen maatregelen op het terrein van flexibele arbeid staan genoemd in de brief van 11 april jl. over de resultaten van het sociaal overleg (Kamerstukken II, 2012/13, 33 566, nr. 15).</text:p>
      <text:p text:style-name="ifm_p_mt.3.76mm_ifm">Vraag 6</text:p>
      <text:p text:style-name="ifm_p_ifm">Deelt u de mening dat er bij een contract bij een payroll-bedrijf in principe geen sprake is van een duurzame opstap naar een vaste baan, aangezien de werkgever geen direct contract aangaat met de werknemer? Zo nee, waarom niet?</text:p>
      <text:p text:style-name="ifm_p_mt.3.76mm_ifm">Antwoord 6</text:p>
      <text:p text:style-name="ifm_p_ifm">Van belang is dat werk leidt tot economische zelfstandigheid. Alle vormen van werk kunnen hieraan in beginsel bijdragen, mits wordt voldaan aan de geldende regels. In de brief van 11 april jl. over de resultaten van het sociaal overleg is ten aanzien van payrolling afgesproken dat, naast het schrappen van de bijzondere ontslagregels voor deze contractvorm, de Stichting van de Arbeid samen met het kabinet zal bezien hoe oneigenlijk gebruik van «driehoeksrelaties» (uitzendarbeid, payrolling, contracting) kan worden tegengegaan. Het uitgangspunt daarbij is dat de rechten van de betreffende werknemers zoveel mogelijk gelijk zijn aan die van de werknemers die rechtstreeks in dienst zijn bij de inlenende werk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erstens en Hamer over aan het werk gaan vanuit de bijstand</dc:title>
    <meta:user-defined meta:name="OVERHEIDop.ParlID/DC.identifier">ah-tk-20122013-2125</meta:user-defined>
    <meta:user-defined meta:name="OVERHEIDop.vraagnummer">2013Z06603</meta:user-defined>
    <meta:user-defined meta:name="OVERHEIDop.aanhangselNummer">2125</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J.W.M. Kerstens</meta:user-defined>
    <meta:user-defined meta:name="OVERHEIDop.ontvanger">J. Klijnsma</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de leden Kerstens en Hamer over aan het werk gaan vanuit de bijstand</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