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4</text:p>
      <text:p text:style-name="ifm_p_font.roman_mt.3.76mm_ifm">Vragen van het lid <text:span text:style-name="ifm_span_font.bold_ifm">Madlener</text:span> (PVV) aan de minister van Buitenlandse Zaken over <text:span text:style-name="ifm_span_font.italic_ifm">het bericht «Kroatië klaar voor Europese Unie»</text:span> (ingezonden 27 maart 2013).</text:p>
      <text:p text:style-name="ifm_p_font.roman_mt.3.76mm_ifm">Antwoord van minister <text:span text:style-name="ifm_span_font.bold_ifm">Timmermans</text:span> ( Buitenlandse Zaken) (ontvangen 1 mei 2013).</text:p>
      <text:p text:style-name="ifm_p_mt.3.76mm_ifm">Vraag 1</text:p>
      <text:p text:style-name="ifm_p_ifm">Bent u bekend met het bericht «Kroatië klaar voor Europese Unie»?<text:note text:id="ID-2013Z06104-d38e54" text:note-class="footnote"><text:note-citation text:label="1 ">1</text:note-citation><text:note-body><text:p text:style-name="ifm_p_font.normal_size.6.93pt_mt..5mm_indent.-0.1161in_mleft.0.1161in_ifm">http://www.telegraaf.nl/buitenland/21422279/__Kroatie_klaar_voor_EU__.html</text:p></text:note-body></text:note></text:p>
      <text:p text:style-name="ifm_p_mt.3.76mm_ifm">Antwoord 1</text:p>
      <text:p text:style-name="ifm_p_ifm">Ja.</text:p>
      <text:p text:style-name="ifm_p_mt.3.76mm_ifm">Vraag 2</text:p>
      <text:p text:style-name="ifm_p_ifm">Deelt het kabinet de mening dat Kroatië klaar is voor de EU, ondanks dat Kroatië op de corruptie-index van Transparency International slechter scoort dan Rwanda, Cuba en Namibië?</text:p>
      <text:p text:style-name="ifm_p_mt.3.76mm_ifm">Antwoord 2</text:p>
      <text:p text:style-name="ifm_p_ifm">Ja. U bent bekend met het kabinetsstandpunt dat met de Tweede Kamer is besproken tijdens het plenaire debat over het Toetredingsverdrag op 29 januari 2013. Daarnaast wordt verwezen naar de kabinetsappreciatie van het derde monitoringrapport die u op 4 april jl. is toegegaan.</text:p>
      <text:p text:style-name="ifm_p_mt.3.76mm_ifm">Vraag 3</text:p>
      <text:p text:style-name="ifm_p_ifm">Deelt het kabinet de mening dat de EU verder verzwakt zal worden door toetreding van Kroatië, aangezien de werkloosheid bijna 20% is?</text:p>
      <text:p text:style-name="ifm_p_mt.3.76mm_ifm">Antwoord 3</text:p>
      <text:p text:style-name="ifm_p_ifm">Nee. Zoals het Kabinet schrijft in de Memorie van Toelichting bij het Toetredingsverdrag (zie Kamerstuk 33183-(R1975) nr.<text:note text:id="ID-2124-d38e91" text:note-class="footnote"><text:note-citation text:label="2 ">2</text:note-citation><text:note-body><text:p text:style-name="ifm_p_font.normal_size.6.93pt_mt..5mm_indent.-0.1161in_mleft.0.1161in_ifm">http://www.telegraaf.nl/buitenland/21422279/__Kroatie_klaar_voor_EU__.html</text:p></text:note-body></text:note>, betekent uitbreiding van de EU, ook met een relatief kleine economie als Kroatië, het slechten van handelsbarrières, vergroting van de interne markt en beter voorspelbare rechtsregels op exportmarkten. Uit een studie van het Centraal Bureau voor Statistiek blijkt bijvoorbeeld dat het handelsvolume tussen Nederland en de nieuwe lidstaten sinds 2004 sterk is toegenomen sinds deze landen tot de EU zijn toegetreden.</text:p>
      <text:p text:style-name="ifm_p_mt.3.76mm_ifm">Vraag 4</text:p>
      <text:p text:style-name="ifm_p_ifm">Sinds wanneer zijn een enorme werkloosheid en een torenhoge corruptie voorwaarden om toe te mogen treden tot de Europese Unie?</text:p>
      <text:p text:style-name="ifm_p_mt.3.76mm_ifm">Antwoord 4</text:p>
      <text:p text:style-name="ifm_p_ifm">De door u genoemde elementen zijn bepaald geen voorwaarden voor toetreding onder het uitbreidingsbeleid van de EU.</text:p>
      <text:p text:style-name="ifm_p_mt.3.76mm_ifm">Vraag 5</text:p>
      <text:p text:style-name="ifm_p_ifm">Is dit kabinet bereid om de toetreding van een door en door corrupt, crimineel en werkloos land alsnog te blokkeren? Zo nee, waarom niet?</text:p>
      <text:p text:style-name="ifm_p_mt.3.76mm_ifm">Antwoord 5</text:p>
      <text:p text:style-name="ifm_p_ifm">Nee. U bent bekend met het kabinetsstandpunt dat met de Tweede Kamer is besproken tijdens het plenaire debat over het Toetredingsverdrag op 29 januari 2013. Daarnaast wordt verwezen naar de kabinetsappreciatie van het derde monitoringrapport die u op 4 april jl. is toe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dlener naar aanleiding van het online artikel van De Telegraaf ‘Kroatië klaar voor Europese Unie’ van 26 maart 2013</dc:title>
    <meta:user-defined meta:name="OVERHEIDop.ParlID/DC.identifier">ah-tk-20122013-2124</meta:user-defined>
    <meta:user-defined meta:name="OVERHEIDop.vraagnummer">2013Z06104</meta:user-defined>
    <meta:user-defined meta:name="OVERHEIDop.aanhangselNummer">2124</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F.C.G.M. Timmermans</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het lid Madlener naar aanleiding van het online artikel van De Telegraaf ‘Kroatië klaar voor Europese Unie’ van 26 maart 2013</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