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het lid <text:span text:style-name="ifm_span_font.bold_ifm">Van Ojik</text:span> (GroenLinks) aan de minister van Buitenlandse Zaken over <text:span text:style-name="ifm_span_font.italic_ifm">de introductie van separate buslijnen voor joodse Israëli’s en Palestijnen</text:span> (ingezonden 18 maart 2013).</text:p>
      <text:p text:style-name="ifm_p_font.roman_mt.3.76mm_ifm">Antwoord minister <text:span text:style-name="ifm_span_font.bold_ifm">Timmermans</text:span> (Buitenlandse Zaken) (ontvangen 3 mei 2013).</text:p>
      <text:p text:style-name="ifm_p_mt.3.76mm_ifm">Vraag 1</text:p>
      <text:p text:style-name="ifm_p_ifm">Bent u ervan op de hoogte dat de Israëlische regering onlangs separate buslijnen heeft geïntroduceerd, waarmee Palestijnen en joodse Israëli’s, waaronder kolonisten, gescheiden van de Westelijke Jordaanoever naar Israël reizen?<text:note text:id="ID-2013Z05340-d38e58" text:note-class="footnote"><text:note-citation text:label="1 ">1</text:note-citation><text:note-body><text:p text:style-name="ifm_p_font.normal_size.6.93pt_mt..5mm_indent.-0.1161in_mleft.0.1161in_ifm">«Israel introduces «Palestinian only» bus lines, following complaints from Jewish settlers», Haaretz, 3 maart 2013, http://www.haaretz.com/news/national/israel-introduces-palestinian-only-bus-lines-following-complaints-from-jewish-settlers-1506869</text:p></text:note-body></text:note></text:p>
      <text:p text:style-name="ifm_p_mt.3.76mm_ifm">Antwoord 1</text:p>
      <text:p text:style-name="ifm_p_ifm">Ja. Ik heb kennis genomen van de invoering van twee buslijnen voor Palestijnen die naar Israël reizen om daar te werken. De Israëlische autoriteiten hebben toegezegd dat de reeds bestaande buslijnen onverminderd toegankelijk blijven voor Palestijnen. Nederland gaat er vanuit dat Israël deze toezegging gestand doet.</text:p>
      <text:p text:style-name="ifm_p_mt.3.76mm_ifm">Vraag 2</text:p>
      <text:p text:style-name="ifm_p_ifm">Heeft u kennisgenomen van berichten dat Palestijnen bij checkpoints of bushaltes in bezet Palestijns gebied door Israëlische soldaten uit een reguliere bus worden gehaald, hun identiteitspapieren moeten tonen, niet mogen doorreizen en vervolgens gesommeerd worden kilometers te lopen naar een andere checkpoint of bushalte om aldaar een aparte bus te nemen?<text:note text:id="ID-2013Z05340-d38e72" text:note-class="footnote"><text:note-citation text:label="2 ">2</text:note-citation><text:note-body><text:p text:style-name="ifm_p_font.normal_size.6.93pt_mt..5mm_indent.-0.1161in_mleft.0.1161in_ifm">«Israel introduces «Palestinian only» bus lines, following complaints from Jewish settlers», Haaretz, 3 maart 2013, http://www.haaretz.com/news/national/israel-introduces-palestinian-only-bus-lines-following-complaints-from-jewish-settlers-1506 869</text:p></text:note-body></text:note></text:p>
      <text:p text:style-name="ifm_p_mt.3.76mm_ifm">Antwoord 2</text:p>
      <text:p text:style-name="ifm_p_ifm">Ja. De regering gaat er op dit moment vanuit dat het om incidenten gaat.</text:p>
      <text:p text:style-name="ifm_p_mt.3.76mm_ifm">Vraag 3</text:p>
      <text:p text:style-name="ifm_p_ifm">Klopt het dat het gescheiden busvervoer geïntroduceerd is na aandrang van kolonisten?</text:p>
      <text:p text:style-name="ifm_p_mt.3.76mm_ifm">Antwoord 3</text:p>
      <text:p text:style-name="ifm_p_ifm">Het is mij bekend dat kolonisten hebben aangedrongen op de introductie van gescheiden busvervoer. Ongeacht de motivatie die mogelijk ten grondslag ligt aan de introductie van de nieuwe buslijn houdt Nederland Israël aan de toezegging dat de reeds bestaande buslijnen onverminderd toegankelijk blijven voor Palestijnen.</text:p>
      <text:p text:style-name="ifm_p_mt.3.76mm_ifm">Vraag 4</text:p>
      <text:p text:style-name="ifm_p_ifm">Klopt het dat Palestijnen met een vergunning voor toegang tot Israël volgens de Israëlische wet het recht hebben aldaar openbaar vervoer te gebruiken?</text:p>
      <text:p text:style-name="ifm_p_mt.3.76mm_ifm">Antwoord 4</text:p>
      <text:p text:style-name="ifm_p_ifm">Ja.</text:p>
      <text:p text:style-name="ifm_p_mt.3.76mm_ifm">Vraag 5</text:p>
      <text:p text:style-name="ifm_p_ifm">Heeft u kennisgenomen van de reactie van de Israëlische krant Haaretz, die de separate buslijnen heeft gekwalificeerd als «racistische segregatie» en «een onderdeel van een apartheid benadering»?<text:note text:id="ID-2013Z05340-d38e99" text:note-class="footnote"><text:note-citation text:label="3 ">3</text:note-citation><text:note-body><text:p text:style-name="ifm_p_font.normal_size.6.93pt_mt..5mm_indent.-0.1161in_mleft.0.1161in_ifm">«New routes to racism», Haaretz, 5 maart 2013, http://www.haaretz.com/opinion/new-routes-to-racism-1507281.</text:p></text:note-body></text:note> Wat vindt u van deze kwalificaties?</text:p>
      <text:p text:style-name="ifm_p_mt.3.76mm_ifm">Antwoord 5</text:p>
      <text:p text:style-name="ifm_p_ifm">De regering heeft hiervan kennisgenomen. De berichtgeving geeft aanleiding om de situatie kritisch te blijven volgen.</text:p>
      <text:p text:style-name="ifm_p_mt.3.76mm_ifm">Vraag 6</text:p>
      <text:p text:style-name="ifm_p_ifm">Deelt u de opvatting van Haaretz dat de segregatie bij busvervoer «deel is van een meer principiële scheiding tussen de [Israëlische en Palestijnse] bevolkingen die tot uiting komt op bijna alle terreinen», waaronder de toewijzing van bouwland, verschillende rechtssystemen, de ongelijke verdeling van hulpbronnen en discriminatoire voorschriften bij reizen?<text:note text:id="ID-2013Z05340-d38e114" text:note-class="footnote"><text:note-citation text:label="4 ">4</text:note-citation><text:note-body><text:p text:style-name="ifm_p_font.normal_size.6.93pt_mt..5mm_indent.-0.1161in_mleft.0.1161in_ifm">«New routes to racism», Haaretz, 5 maart 2013, http://www.haaretz.com/opinion/new-routes-to-racism-1 507281.</text:p></text:note-body></text:note> Wilt u uw antwoord toelichten?</text:p>
      <text:p text:style-name="ifm_p_mt.3.76mm_ifm">Antwoord 6</text:p>
      <text:p text:style-name="ifm_p_ifm">De regering deelt de zorgen over de gesignaleerde verschillen in behandeling. Israël heeft als bezettende mogendheid de plicht om de belangen van de Palestijnse bevolking in overeenstemming met het humanitair oorlogsrecht te behartigen. Israël is daarnaast gehouden om de mensenrechten van eenieder die binnen zijn rechtsmacht valt te verzekeren. Daaronder valt het verbod op discriminatie.</text:p>
      <text:p text:style-name="ifm_p_mt.3.76mm_ifm">Vraag 7</text:p>
      <text:p text:style-name="ifm_p_ifm">Hoe beoordeelt u de introductie van separaat busvervoer door de Israëlische regering, mede in het licht van het feit dat Israël volgens samenwerkingsafspraken met de Europese Unie gehouden is democratische principes en mensenrechten te eerbiedigen?</text:p>
      <text:p text:style-name="ifm_p_mt.3.76mm_ifm">Antwoord 7</text:p>
      <text:p text:style-name="ifm_p_ifm">De regering houdt Israël aan de gemaakte samenwerkingsafspraken alsook aan andere internationaalrechtelijke verplichtingen, waaronder humanitair oorlogsrecht en mensenrechten. De regering zal die positie ook in EU-verband blijven uitdragen.</text:p>
      <text:p text:style-name="ifm_p_mt.3.76mm_ifm">Vraag 8</text:p>
      <text:p text:style-name="ifm_p_ifm">Gaat u zich, bilateraal en in Europees verband, inzetten om de Israëlische autoriteiten te bewegen het separate busvervoer op te heffen en andere discriminatoire praktijken te beëindigen? Zo nee, waarom niet?</text:p>
      <text:p text:style-name="ifm_p_mt.3.76mm_ifm">Antwoord 8</text:p>
      <text:p text:style-name="ifm_p_ifm">Mocht blijken dat de nieuwe buslijnen – in strijd met de toezegging door Israël – leiden tot ongelijke behandeling, dan wel inperking van de bewegingsvrijheid van de Palestijnse bevolking, dan zal Nederland bilateraal en in EU-verband ervoor pleiten dat dit systeem wordt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Ojik over de introductie van separate buslijnen voor joodse Israeli's en Palestijnen</dc:title>
    <meta:user-defined meta:name="OVERHEIDop.ParlID/DC.identifier">ah-tk-20122013-2120</meta:user-defined>
    <meta:user-defined meta:name="OVERHEIDop.vraagnummer">2013Z05340</meta:user-defined>
    <meta:user-defined meta:name="OVERHEIDop.aanhangselNummer">212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F.C.G.M. Timmermans</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Van Ojik over de introductie van separate buslijnen voor joodse Israeli's en Palestijnen</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