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Omtzigt</text:span> (CDA) aan de staatssecretaris van Financiën over <text:span text:style-name="ifm_span_font.italic_ifm">de Wet uniformering loonbegrip</text:span> (ingezonden 26 maart 2013).</text:p>
      <text:p text:style-name="ifm_p_font.roman_mt.3.76mm_ifm">Mededeling van staatssecretaris <text:span text:style-name="ifm_span_font.bold_ifm">Weekers</text:span> (Financiën) (ontvangen 1 mei 2013).</text:p>
      <text:p text:style-name="ifm_p_mt.3.76mm_ifm">Vraag 1</text:p>
      <text:p text:style-name="ifm_p_ifm">Bent u ermee bekend dat de Wet uniformering loonbegrip, en meer in het bijzonder artikel 11d Wet op de loonbelasting 1964 (Wet LB), naast een impact op het belastbare loon van voor de Zorgverzekeringswet (Zvw) verzekerde werknemers eveneens een impact heeft op werknemers die in een andere EU-lidstaat verzekerd zijn tegen ziektekosten, en zo ja, wat is die impact naar uw mening, zowel in stelsels waar een werkgeversbijdrage bestaat als in stelsels waarin geen werkgeversbijdrage in de ziektekostenverzekering bestaat?</text:p>
      <text:p text:style-name="ifm_p_mt.3.76mm_ifm">Vraag 2</text:p>
      <text:p text:style-name="ifm_p_ifm">Welke impact heeft artikel 11d Wet LB daarnaast op het Nederlandse fiscaal loon dat in Nederland wonende maar in België werkende grensarbeiders dienen aan te geven in hun Nederlandse aangifte Inkomstenbelasting ten behoeve van de berekening van de compensatieregeling?</text:p>
      <text:p text:style-name="ifm_p_mt.3.76mm_ifm">Vraag 3</text:p>
      <text:p text:style-name="ifm_p_ifm">Is het uitvoeringsvoorschrift van artikel 3.12, lid 4, Uitvoeringsregeling loonbelasting 2011 – tot de belaste waarde van een Belgische ziektekostenverzekeringsaanspraak behoort de inkomensafhankelijke Zvw-werkgeversbijdrage – onverbindend vanwege de wettelijke bepaling van artikel 11d Wet LB, dat bij het bepalen van de omvang van het loon géén rekening wordt gehouden met de ter zake van het loon verschuldigde inkomensafhankelijke bijdrage, bedoeld in de Zvw? Zo neen, waarom niet?</text:p>
      <text:p text:style-name="ifm_p_mt.3.76mm_ifm">Vraag 4</text:p>
      <text:p text:style-name="ifm_p_ifm">Worden niet in Nederland sociaal verzekerde werknemers ongelijk behandeld ten opzichte van werknemers die wel in Nederland sociaal verzekerd zijn? Zo neen, waarom niet? Zo ja, waarin ligt de rechtvaardiging voor die ongelijke behandeling? Is mogelijk sprake van strijd met het EU-recht?</text:p>
      <text:p text:style-name="ifm_p_mt.3.76mm_ifm">Vraag 5</text:p>
      <text:p text:style-name="ifm_p_ifm">Bent u bereid een besluit uit te vaardigen dat inhoudt dat bij de bepaling van de omvang van het belastbare loon van een in Nederland belastingplichtige maar niet sociaal verzekerde werknemer, het werkgeversaandeel in een buitenlandse ziektekostenregeling volledig buiten beschouwing blijft?</text:p>
      <text:p text:style-name="ifm_p_mt.3.76mm_ifm">Vraag 6</text:p>
      <text:p text:style-name="ifm_p_ifm">Klopt het dat werknemers die grensoverschrijdend in Nederland werken en hier belastingplichtig zijn, maar niet sociaal verzekerd, als gevolg van de inwerkingtreding per 1 januari 2013 van de Wet uniformering loonbegrip, een hogere belastingdruk op hun loon ondervinden dan de met hen vergelijkbare werknemers die in Nederland sociaal verzekerd zijn?</text:p>
      <text:h text:style-name="ifm_p_font.bold_mt.5.08mm_page.keep-with-next_ifm" text:outline-level="2">Mededeling</text:h>
      <text:p text:style-name="ifm_p_mt.4.23mm_ifm">Op 26 maart 2013 heeft het lid Omtzigt (CDA) vragen gesteld over de wet uniformering loonbegrip</text:p>
      <text:p text:style-name="ifm_p_ifm">Hierbij laat ik u weten dat ik meer tijd nodig heb voor beantwoording van de vragen. Ik zal u zo spoedig mogelijk, maar uiterlijk woensdag 15 mei 2013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Omtzigt over de wet uniformering loonbegrip</dc:title>
    <meta:user-defined meta:name="OVERHEIDop.ParlID/DC.identifier">ah-tk-20122013-2114</meta:user-defined>
    <meta:user-defined meta:name="OVERHEIDop.vraagnummer">2013Z05991</meta:user-defined>
    <meta:user-defined meta:name="OVERHEIDop.aanhangselNummer">211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Uitstel beantwoording vragen Omtzigt over de wet uniformering loonbegrip</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