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0</text:p>
      <text:p text:style-name="ifm_p_font.roman_mt.3.76mm_ifm">Vragen van het lid <text:span text:style-name="ifm_span_font.bold_ifm">Van der Steur</text:span> (VVD) aan de minister van Veiligheid en Justitie over <text:span text:style-name="ifm_span_font.italic_ifm">de recente rechtspraak van de Hoge Raad met betrekking tot witwassen</text:span> (ingezonden 21 maart 2013).</text:p>
      <text:p text:style-name="ifm_p_font.roman_mt.3.76mm_ifm">Antwoord van minister <text:span text:style-name="ifm_span_font.bold_ifm">Opstelten</text:span> (Veiligheid en Justitie) (ontvangen 2 mei 2013). Zie Aanhangsel Handelingen, vergaderjaar 2012–2013, nr. 2000
   </text:p>
      <text:p text:style-name="ifm_p_mt.3.76mm_ifm">Vraag 1</text:p>
      <text:p text:style-name="ifm_p_ifm">Kent u de jurisprudentie van de Hoge Raad over (de strafbaarheid van) witwassen, in het bijzonder de recente jurisprudentie op dat vlak, waarvoor ook aandacht is gevraagd in het februarinummer van «Opportuun»?<text:note text:id="ID-2013Z05662-d38e58" text:note-class="footnote"><text:note-citation text:label="1 ">1</text:note-citation><text:note-body><text:p text:style-name="ifm_p_font.normal_size.6.93pt_mt..5mm_indent.-0.1161in_mleft.0.1161in_ifm">J. Simonis, «Verbergen en verhullen. Recente jurisprudentie over witwassen», Opportuun 2013/2, p. 31.</text:p></text:note-body></text:note>
      </text:p>
      <text:p text:style-name="ifm_p_mt.3.76mm_ifm">Antwoord 1</text:p>
      <text:p text:style-name="ifm_p_ifm">Ja.</text:p>
      <text:p text:style-name="ifm_p_mt.3.76mm_ifm">Vraag 2</text:p>
      <text:p text:style-name="ifm_p_ifm">Klopt het dat door deze jurisprudentie het enkele voorhanden hebben van een voorwerp, dat afkomstig is uit een door de bezitter van dat voorwerp gepleegd strafbaar feit, niet meer kan worden gekwalificeerd als witwassen?</text:p>
      <text:p text:style-name="ifm_p_mt.3.76mm_ifm">Antwoord 2</text:p>
      <text:p text:style-name="ifm_p_ifm">Een zodanig verstrekkende conclusie kan niet aan de rechtspraak van de Hoge Raad worden verbonden. Blijkens deze jurisprudentie<text:note text:id="ID-2110-d38e64" text:note-class="footnote"><text:note-citation text:label="2 ">2</text:note-citation><text:note-body><text:p text:style-name="ifm_p_font.normal_size.6.93pt_mt..5mm_indent.-0.1161in_mleft.0.1161in_ifm"> Hoge Raad 8 januari 2013, LJN: BX4449, LJN: BX6909. Zie ook Hoge Raad 26 oktober 2010, NJ 2010, 655.</text:p></text:note-body></text:note> is de Hoge Raad van oordeel dat het voorhanden hebben van opbrengsten afkomstig van een door de verdachte zelf begaan misdrijf witwassen oplevert, wanneer dit voorhanden hebben het karakter heeft van het verbergen of verhullen van de criminele herkomst. Onder deze voorwaarden blijft vervolging wegens witwassen mogelijk, ook in geval het gaat om het voorhanden hebben van de opbrengsten van door de verdachte zelf gepleegde misdrijven.</text:p>
      <text:p text:style-name="ifm_p_mt.3.76mm_ifm">Vraag 3 en 5</text:p>
      <text:p text:style-name="ifm_p_ifm">Klopt het dat de verdachte hiermee kan profiteren van het in een laat stadium kenbaar maken dat het voorwerp in kwestie afkomstig is van een door hemzelf gepleegd strafbaar feit, omdat het ten laste gelegde feit dan weliswaar kan worden bewezen maar niet kan worden gekwalificeerd als witwassen in de zin van artikel 420bis van het wetboek van Strafrecht?</text:p>
      <text:p text:style-name="ifm_p_ifm">Hoe dient het OM om te gaan met de situatie waarin pas in een laat stadium, al dan niet door verklaringen van de verdachte, blijkt dat de voorwerpen afkomstig zijn van een door de verdachte gepleegd strafbaar feit?</text:p>
      <text:p text:style-name="ifm_p_mt.3.76mm_ifm">Antwoord 3 en 5</text:p>
      <text:p text:style-name="ifm_p_ifm">Een dergelijk verweer zou uitsluitend relevant kunnen zijn als enkel de gedraging voorhanden hebben in de tenlastelegging is opgenomen, terwijl daarbij het verbergen of verhullen van de criminele herkomst van het voorwerp niet nader is of kan worden onderbouwd. Bovendien zal de verdachte slechts dan een succesvol beroep op dit kwalificatieverweer kunnen doen, als zijn verklaring het feitencomplex zodanig completeert dat hieruit een gronddelict kan worden gedestilleerd, waarvan het vaststaat dat hij het zelf heeft gepleegd. Als het hiervoor genoemde van toepassing is, kan de tenlastelegging in bepaalde gevallen worden gewijzigd naar het gronddelict of kan een nieuwe vervolging worden gestart indien het Openbaar Ministerie (OM) dat opportuun acht. De gedraging van verdachte kan dan nog steeds aan het oordeel van de feitenrechter worden onderworpen.</text:p>
      <text:p text:style-name="ifm_p_mt.3.76mm_ifm">Vraag 4</text:p>
      <text:p text:style-name="ifm_p_ifm">Betekent deze jurisprudentie dat het Openbaar Ministerie (OM) moet gaan vervolgen voor het gronddelict op het moment dat duidelijk is dat de voorwerpen afkomstig zijn van een door de verdachte gepleegd strafbaar feit? Welke consequenties heeft dit voor de bewijsbaarheid en aanpak van crimineel vermogen? Heeft het OM de capaciteit om telkens alle bestanddelen van het gronddelict uit te rechercheren?</text:p>
      <text:p text:style-name="ifm_p_mt.3.76mm_ifm">Antwoord 4</text:p>
      <text:p text:style-name="ifm_p_ifm">Nee. Het is aan het OM om te bepalen voor welke feiten de verdachte zal worden vervolgd. Dat kan een vervolging wegens louter het witwassen zijn, een vervolging wegens enkel het gronddelict, of een vervolging voor beide feiten behelzen. Zoals in antwoord op vraag 2 uiteengezet, blijft er op basis van de rechtspraak van de Hoge Raad ruimte voor vervolging van personen ter zake van witwassen wegens het voorhanden hebben van opbrengsten van door henzelf gepleegde feiten; namelijk wanneer dit voorhanden hebben het karakter van verbergen of verhullen van de criminele herkomst heeft. Daarnaast kunnen in voorkomende gevallen ook andere witwashandelingen – zoals het verbergen, verhullen, overdragen en omzetten van opbrengsten van misdrijven –, zoals omschreven in artikel 420bis, eerste lid, Sr, ten laste worden gelegd aan verdachten die de opbrengsten van door henzelf gepleegde misdrijven trachten wit te wassen. Het is aan het OM om hiervoor bewijs te leveren en hierin keuzes te maken.</text:p>
      <text:p text:style-name="ifm_p_mt.3.76mm_ifm">Vraag 6, 7 en 8</text:p>
      <text:p text:style-name="ifm_p_ifm">Klopt het dat deze rechtspraak strijdig is met de oorspronkelijke, uit de memorie van toelichting vrij expliciet blijkende, bedoeling van de wetgever het mogelijk te maken zowel ter zake van het gronddelict als ter zake van witwassen van voorwerpen die zijn verkregen met het gronddelict te vervolgen of daaruit te kiezen?</text:p>
      <text:p text:style-name="ifm_p_ifm">Betekent deze jurisprudentie dat de Hoge Raad via een omweg de zogenaamde «heler-steler-regel» opnieuw invoert? Deelt u de mening dat dit een onwenselijke ontwikkeling is of ziet u significante ontwikkelingen die de herinvoering van de heler-steler-regel rechtvaardigen?</text:p>
      <text:p text:style-name="ifm_p_ifm">Deelt u de mening dat het onwenselijk is dat in de rechtspraak wordt gekozen voor een uitleg van een wetsartikel die lijnrecht tegen de bedoeling van de wetgever, zoals uit de de memorie van toelichting blijkt, indruist? Ziet u reden om dit te betrekken in het aankomende wetsvoorstel met betrekking tot witwassen? Zo nee, waarom niet? Zo ja, op welke manier?</text:p>
      <text:p text:style-name="ifm_p_mt.3.76mm_ifm">Antwoord 6, 7 en 8</text:p>
      <text:p text:style-name="ifm_p_ifm">Uit de wetsgeschiedenis valt af te leiden dat de wetgever met de introductie van een aparte strafbaarstelling van witwassen naast de reeds bestaande heling-artikelen mede het oog heeft gehad het witwassen van opbrengsten van een door de verdachte zelf gepleegd misdrijf strafbaar te doen zijn. Dit betekent ook dat in beginsel voor beide misdrijven tegelijk kan worden vervolgd.<text:note text:id="ID-2110-d38e91" text:note-class="footnote"><text:note-citation text:label="3 ">3</text:note-citation><text:note-body><text:p text:style-name="ifm_p_font.normal_size.6.93pt_mt..5mm_indent.-0.1161in_mleft.0.1161in_ifm"> Zie Kamerstukken II 1999/2000, 27 159, nr. 3, blz. 2 en Kamerstukken II 2000/01, 27 159, nr. 5, blz. 10.</text:p></text:note-body></text:note>
      </text:p>
      <text:p text:style-name="ifm_p_ifm">Zoals in antwoord op de vragen 2 en 4 uiteengezet, blijft er op basis van de rechtspraak van de Hoge Raad ruimte voor vervolging van personen ter zake van witwassen van opbrengsten van door henzelf gepleegde feiten. Het spreekt voor zich dat ik de ontwikkelingen in de rechtspraak met belangstelling volg. Voorshands zie ik geen reden om een wetswijziging te overwegen.</text:p>
      <text:p text:style-name="ifm_p_mt.3.76mm_ifm">Vraag 9</text:p>
      <text:p text:style-name="ifm_p_ifm">Weet u dat een bijkomend effect van deze rechtspraak is dat het verbeurd verklaren van de voorwerpen in kwestie niet mogelijk was vanwege het ontslag van alle rechtsvervolging? Deelt u de mening dat het onwenselijk is dat deze uitkomst tot gevolg heeft dat de voorwerpen in kwestie niet verbeurd kunnen worden verklaard?</text:p>
      <text:p text:style-name="ifm_p_mt.3.76mm_ifm">Antwoord 9</text:p>
      <text:p text:style-name="ifm_p_ifm">In geval een verdachte niet schuldig wordt verklaard aan het begaan van een misdrijf, kan daarvoor ook geen straf – zoals verbeurdverklaring – worden opgelegd. Dat is gegeven ons wettelijk stelsel de logische en begrijpelijke consequentie.</text:p>
      <text:p text:style-name="ifm_p_mt.3.76mm_ifm">Vraag 10</text:p>
      <text:p text:style-name="ifm_p_ifm">Verzwaart deze jurisprudentie de zogenaamde «patseraanpak» van het OM op basis waarvan vermogen wordt afgenomen louter op basis van het strafbaar feit van het voorhanden hebben van grote sommen geld, zonder dat de herkomst hiervan bekend is? Zo ja, deelt u de mening dat dat een onwenselijke ontwikkeling is? Wat gaat u hieraan doen? Hoe dient het OM dan in de toekomst om te gaan met aangetroffen tassen met veel geld of criminelen die rijden in dure auto’s?</text:p>
      <text:p text:style-name="ifm_p_mt.3.76mm_ifm">Antwoord 10</text:p>
      <text:p text:style-name="ifm_p_ifm">Het antwoord op de eerste deelvraag luidt, onder verwijzing naar de hierboven door mij gegeven antwoorden, in beginsel ontkennend. Ik blijf de ontwikkelingen in de rechtspraak op dit punt nauwlettend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der Steur over de recente rechtspraak van de Hoge Raad met betrekking tot witwassen</dc:title>
    <meta:user-defined meta:name="OVERHEIDop.ParlID/DC.identifier">ah-tk-20122013-2110</meta:user-defined>
    <meta:user-defined meta:name="OVERHEIDop.vraagnummer">2013Z05662</meta:user-defined>
    <meta:user-defined meta:name="OVERHEIDop.aanhangselNummer">2110</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5-02</meta:user-defined>
    <meta:user-defined meta:name="OVERHEID.StatenGeneraal/DC.creator">Tweede Kamer der Staten-Generaal</meta:user-defined>
    <dc:language>nl</dc:language>
    <meta:user-defined meta:name="DCTERMS.alternative"/>
    <meta:user-defined meta:name="DC.title">Antwoord vragen van het lid Van der Steur over de recente rechtspraak van de Hoge Raad met betrekking tot witwassen</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