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1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1</text:p>
      <text:p text:style-name="ifm_p_font.roman_mt.3.76mm_ifm">Vragen van het lid <text:span text:style-name="ifm_span_font.bold_ifm">Van Dekken</text:span> (PvdA) aan de staatssecretaris van Economische Zaken, Landbouw en Innovatie over <text:span text:style-name="ifm_span_font.italic_ifm">de subsidiëring van de ontwikkeling van een gigastal in Horst aan de Maas</text:span>. (ingezonden 11 juli 2012).</text:p>
      <text:p text:style-name="ifm_p_font.roman_mt.3.76mm_ifm">Antwoord van staatssecretaris <text:span text:style-name="ifm_span_font.bold_ifm">Bleker</text:span> (Economische Zaken, Landbouw en Innovatie) (ontvangen 4 oktober 2012) Zie ook Aanhangsel Handelingen, vergaderjaar 2011–2012, nr. 3141</text:p>
      <text:p text:style-name="ifm_p_mt.3.76mm_ifm">Vraag 1</text:p>
      <text:p text:style-name="ifm_p_ifm">Waar baseert u precies uw stelling op, in de uitzending van Nieuwsuur d.d. 09-07-2012 over de subsidiëring van de ontwikkeling van een gigastal in Horst aan de Maas, dat u de Kamer hierover heeft geïnformeerd?</text:p>
      <text:p text:style-name="ifm_p_ifm">Op welk moment heeft u of uw voorganger de Kamer geïnformeerd over de subsidie aan deze «innovatie»?</text:p>
      <text:p text:style-name="ifm_p_ifm">Kunt u de Kamer informeren over de vraag in welk specifiek document en met welke datum u of uw voorganger de Kamer hierover heeft geïnformeerd?</text:p>
      <text:p text:style-name="ifm_p_mt.3.76mm_ifm">Antwoord 1, 2 en 3</text:p>
      <text:p text:style-name="ifm_p_ifm">Ik heb in de uitzending aangegeven dat de Tweede Kamer in algemene zin via de begroting en het jaarverslag van het ministerie van EL&amp;I wordt geïnformeerd over subsidieregelingen, onder meer bij beleidsartikel 21 Duurzaam Ondernemen. EL&amp;I publiceert jaarlijks een overzicht van individuele bedrijven, die subsidies hebben ontvangen met (co)financiering uit Europese middelen, dat te zien is via de website van het DR-loket ( www.hetlnvloket.nl/onderwerpen/gemeenschappelijk-landbouwbeleid/dossiers/dossier/publicatie-subsidiegegevens-landbouw-en-visserij ). Van de drie innovatiesubsidies die ten behoeve van het Nieuw Gemengd Bedrijf zijn verleend zijn er twee gepubliceerd via de website van het DR-loket (2007 en 2009). De derde aanvraag is niet gepubliceerd omdat er geen cofinanciering uit EU-middelen bij betrokken was.</text:p>
      <text:p text:style-name="ifm_p_mt.3.76mm_ifm">Vraag 4</text:p>
      <text:p text:style-name="ifm_p_ifm">Kunt u de Kamer inzicht geven in de vraag hoeveel «innovatiesubsidies» verstrekt zijn door het ministerie van Economische Zaken, Landbouw en Innovatie voor de ontwikkeling van mega- en gigastallen en om welke provincies dit gaat?</text:p>
      <text:p text:style-name="ifm_p_mt.3.76mm_ifm">Antwoord 4</text:p>
      <text:p text:style-name="ifm_p_ifm">Het ministerie van EL&amp;I heeft in deze kabinetsperiode (oktober 2010 t/m juli 2011) 118 innovatiesubsidies verleend. Daarvan zijn negen innovatiesubsidies verleend voor een totaalbedrag van € 1 694 000 aan bedrijven die groter zijn dan 300 NGE. Het betreft twee verleningen in Flevoland, twee in Gelderland, twee in Limburg en elk één in Groningen, Overijssel en Noord-Brabant.</text:p>
      <text:p text:style-name="ifm_p_mt.3.76mm_ifm">Vraag 5</text:p>
      <text:p text:style-name="ifm_p_ifm">Kunt u de Kamer alsnog een overzicht doen toekomen over het aantal subsidies, verstrekt voor de ontwikkeling van mega- en gigastallen in het buitenland?</text:p>
      <text:p text:style-name="ifm_p_mt.3.76mm_ifm">Antwoord 5</text:p>
      <text:p text:style-name="ifm_p_ifm">De regering heeft geen stimuleringsbeleid voor de ontwikkeling van megastallen in het buitenland. Het kabinet stimuleert, door middel van subsidies en vooral door leningen, investeringen van Nederlandse bedrijven die willen ondernemen en die bijdragen aan de ontwikkeling van de agrarische sector in landen in Oost-Europa, Azië, Afrika en Zuid-Amerika. Binnen deze generieke regelingen worden ook projecten uitgevoerd bij veehouderijbedrijven met meer dan 300 NGE. Deze projecten leiden tot een verbetering van de locale veehouderijproductie vanuit een oogpunt van efficiëntie (profit), milieu, dierenwelzijn en arbeidsbelasting en leveren een bijdrage aan de voedselzekerheid in de betreffende landen. Als voorwaarde geldt dat voldaan moet worden aan de Europese eisen op deze gebieden. In totaal gaat het om 9 projecten met een omvang van meer dan 300 NGE en een totale subsidie van circa € 20 miljoen en om 7 projecten waarvoor leningen zijn afgegeven voor circa € 15 milj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het lid Van Dekken over de subsidiëring van de ontwikkeling van een gigastal in Horst aan de Maas</dc:title>
    <meta:user-defined meta:name="OVERHEIDop.ParlID/DC.identifier">ah-tk-20122013-211</meta:user-defined>
    <meta:user-defined meta:name="OVERHEIDop.vraagnummer">2012Z14389</meta:user-defined>
    <meta:user-defined meta:name="OVERHEIDop.aanhangselNummer">211</meta:user-defined>
    <meta:user-defined meta:name="OVERHEIDop.AanhangselTypen/DC.type">Antwoord</meta:user-defined>
    <meta:user-defined meta:name="OVERHEIDop.Parlementair/DC.type">Aanhangsel van de Handelingen</meta:user-defined>
    <meta:user-defined meta:name="OVERHEIDop.indiener">T.R. van Dekken</meta:user-defined>
    <meta:user-defined meta:name="OVERHEIDop.ontvanger">H. Bleker</meta:user-defined>
    <meta:user-defined meta:name="OVERHEIDop.vergaderjaar">2012-2013</meta:user-defined>
    <meta:user-defined meta:name="DCTERMS.W3CDTF/OVERHEIDop.datumOntvangst">2012-10-04</meta:user-defined>
    <meta:user-defined meta:name="OVERHEID.StatenGeneraal/DC.creator">Tweede Kamer der Staten-Generaal</meta:user-defined>
    <dc:language>nl</dc:language>
    <meta:user-defined meta:name="DCTERMS.alternative"/>
    <meta:user-defined meta:name="DC.title">Antwoord vragen van het lid Van Dekken over de subsidiëring van de ontwikkeling van een gigastal in Horst aan de Maas</meta:user-defined>
    <meta:user-defined meta:name="DCTERMS.W3CDTF/DCTERMS.available">2012-10-08</meta:user-defined>
    <meta:user-defined meta:name="OVERHEIDop.publicationName">Kamervragen (Aanhangsel)</meta:user-defined>
    <meta:user-defined meta:name="OVERHEID.Organisatietype/OVERHEID.organisationType">staten generaal</meta:user-defined>
    <meta:user-defined meta:name="DCTERMS.W3CDTF/DCTERMS.issued">2012-10-04</meta:user-defined>
    <meta:user-defined meta:name="OVERHEID.TaxonomieBeleidsagenda/OVERHEID.category">Landbouw | Organisatie en beleid</meta:user-defined>
    <meta:user-defined meta:name="OVERHEID.Informatietype/DC.type">officiële publicatie</meta:user-defined>
    <meta:user-defined meta:name="OVERHEIDop.versieInformatie"/>
  </office:meta>
</office:document-meta>
</file>