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9</text:p>
      <text:p text:style-name="ifm_p_font.roman_mt.3.76mm_ifm">Vragen van de leden <text:span text:style-name="ifm_span_font.bold_ifm">Berndsen-Jansen</text:span> en <text:span text:style-name="ifm_span_font.bold_ifm">Bergkamp</text:span> (beiden D66) aan de minister van Veiligheid en Justitie over <text:span text:style-name="ifm_span_font.italic_ifm">het capaciteitsverlies van de Koninklijke Marechaussee door het handhaven van het qat-verbod</text:span> (ingezonden 13 maart 2013).</text:p>
      <text:p text:style-name="ifm_p_font.roman_mt.3.76mm_ifm">Antwoord van minister <text:span text:style-name="ifm_span_font.bold_ifm">Opstelten</text:span> (Veiligheid en Justitie) (ontvangen 2 mei 2013). Zie Aanhangsel Handelingen, vergaderjaar 2012–2013, nr. 1852.</text:p>
      <text:p text:style-name="ifm_p_mt.3.76mm_ifm">Vraag 1</text:p>
      <text:p text:style-name="ifm_p_ifm">Bent u bekend met de uitzending van EenVandaag «Qat blijft Nederland binnenkomen» d.d. 12 maart 2013?<text:note text:id="ID-2013Z05006-d38e60" text:note-class="footnote"><text:note-citation text:label="1 ">1</text:note-citation><text:note-body><text:p text:style-name="ifm_p_font.normal_size.6.93pt_mt..5mm_indent.-0.1161in_mleft.0.1161in_ifm">
               http://www.eenvandaag.nl/criminaliteit/45109/qat_blijft_nederland_binnenkomen_
            </text:p></text:note-body></text:note>
      </text:p>
      <text:p text:style-name="ifm_p_mt.3.76mm_ifm">Antwoord 1</text:p>
      <text:p text:style-name="ifm_p_ifm">Ja.</text:p>
      <text:p text:style-name="ifm_p_mt.3.76mm_ifm">Vraag 2, 3 en 4</text:p>
      <text:p text:style-name="ifm_p_ifm">Erkent u dat de Koninklijk Marechaussee veel capaciteit verliest door het handhaven van het qat-verbod?</text:p>
      <text:p text:style-name="ifm_p_ifm">Hoeveel capaciteit kost de handhaving van dit verbod?</text:p>
      <text:p text:style-name="ifm_p_ifm">Hoeveel uur besteedt de Marechaussee aan handhaving en opsporing van qat-handel? Hoeveel controles worden uitgevoerd?</text:p>
      <text:p text:style-name="ifm_p_mt.3.76mm_ifm">Antwoord 2, 3 en 4</text:p>
      <text:p text:style-name="ifm_p_ifm">De Koninklijke Marechaussee (KMar) wordt niet specifiek ingezet voor de handhaving van het qatverbod. Handhaving door de KMar vindt plaats als de KMar stuit op qat tijdens de uitvoering van haar werkzaamheden. In het geval van de uitzending van Een Vandaag was dit vanuit het Mobiel Toezicht Veiligheid (MTV). Van het totale aantal handhavingsincidenten binnen het MTV in januari en februari 2013 was slechts in 1% van de zaken sprake van qat. De registratie van ingezette uren binnen het MTV vindt vooral plaats op basis van het primaire operationele proces (te weten Controle MTV en Afhandelen binnen MTV). Dit betekent dat er in de registratie van uren geen onderscheid wordt gemaakt naar soort vangst of incident.</text:p>
      <text:p text:style-name="ifm_p_mt.3.76mm_ifm">Vraag 5 en 6</text:p>
      <text:p text:style-name="ifm_p_ifm">Erkent u dat er door het handhaven van het qat-verbod minder tijd is voor andere controles?</text:p>
      <text:p text:style-name="ifm_p_ifm">Ten koste van welke andere controles gaat het handhaven van het qat-verbod?</text:p>
      <text:p text:style-name="ifm_p_mt.3.76mm_ifm">Antwoord 5 en 6</text:p>
      <text:p text:style-name="ifm_p_ifm">Uiteraard is het zo dat de beschikbare handhavingscapaciteit over het hele veld waarvoor handhavingsdiensten verantwoordelijk zijn verdeeld moet worden. Dit betekent echter niet dat de handhaving hierdoor in kwaliteit zou inboeten. De beschikbare capaciteit wordt zo effectief en efficiënt mogelijk ingezet.</text:p>
      <text:p text:style-name="ifm_p_mt.3.76mm_ifm">Vraag 7, 8 en 9</text:p>
      <text:p text:style-name="ifm_p_ifm">Heeft het qat-verbod geleid tot minder qat-gebruik?</text:p>
      <text:p text:style-name="ifm_p_ifm">Klopt het dat sinds het qat-verbod de straatwaarde van qat is gestegen?</text:p>
      <text:p text:style-name="ifm_p_ifm">Bevordert een hogere prijs van verboden qat de illegale handel en de criminaliteit?</text:p>
      <text:p text:style-name="ifm_p_mt.3.76mm_ifm">Antwoord 7, 8 en 9</text:p>
      <text:p text:style-name="ifm_p_ifm">Er zijn nog geen gegevens voorhanden waaruit zou blijken dat het qatverbod leidt tot minder qatgebruik, dat de straatwaarde van qat hetzij gestegen, gedaald dan wel gelijk gebleven is en of een eventueel hogere prijs de illegale handel en criminaliteit zal bevorderen.</text:p>
      <text:p text:style-name="ifm_p_mt.3.76mm_ifm">Vraag 10</text:p>
      <text:p text:style-name="ifm_p_ifm">Zijn de illegale handel van qat en de straatoverlast toegenomen? Kunt u cijfers geven over de situatie voor en na het qat-verbod?</text:p>
      <text:p text:style-name="ifm_p_mt.3.76mm_ifm">Antwoord 10</text:p>
      <text:p text:style-name="ifm_p_ifm">Er zijn geen gegevens voorhanden die een toename van illegale handel en straatoverlast bevestigen.</text:p>
      <text:p text:style-name="ifm_p_mt.3.76mm_ifm">Vraag 11</text:p>
      <text:p text:style-name="ifm_p_ifm">Is de import en/of export van qat toegenomen? Kunt u concrete cijfers geven over de situatie voor en na het qat-verbod?</text:p>
      <text:p text:style-name="ifm_p_mt.3.76mm_ifm">Antwoord 11</text:p>
      <text:p text:style-name="ifm_p_ifm">In 2012 werd 854.000 kilogram qat in Nederland geïmporteerd. Sinds de strafbaarstelling van qat zal de omvang van de import vanzelfsprekend fors zijn gedaald. Ik heb slechts cijfers over de inbeslaggenomen hoeveelheid qat, niet over de omvang van de illegale invoer van qat.</text:p>
      <text:p text:style-name="ifm_p_mt.3.76mm_ifm">Vraag 12</text:p>
      <text:p text:style-name="ifm_p_ifm">Klopt het dat het verslavingsprobleem van qat-gebruikers niet is veranderd sinds het qat-verbod?</text:p>
      <text:p text:style-name="ifm_p_mt.3.76mm_ifm">Antwoord 12</text:p>
      <text:p text:style-name="ifm_p_ifm">Daarover zijn geen gegevens bekend. Problematisch qatgebruik wordt niet afzonderlijk als hulpvraag in het systeem Landelijk Alcohol en Drugs Informatie Systeem (LADIS) geregistreerd. Voor zover Somaliërs een beroep doen (en de afgelopen jaren hebben gedaan) op verslavingszorg is dat vooral vanwege problematisch gebruik van alcohol, cannabis en cocaïne.</text:p>
      <text:p text:style-name="ifm_p_mt.3.76mm_ifm">Vraag 13</text:p>
      <text:p text:style-name="ifm_p_ifm">Welke maatregelen zijn er genomen om het verslavingsprobleem van qat-gebruikers te verminderen? Wilt u zich inzetten voor een verbetering van de verslavingszorg voor deze doelgroep?</text:p>
      <text:p text:style-name="ifm_p_mt.3.76mm_ifm">Antwoord 13</text:p>
      <text:p text:style-name="ifm_p_ifm">Somaliërs weten de verslavingszorg te vinden indien zij problemen hebben met het gebruik van alcohol, cannabis en cocaïne. De verslavingszorg als zodanig behoeft op dit punt geen verbetering. Maatregelen om problematisch qatgebruik terug te dringen kunnen bijvoorbeeld bestaan uit verbetering van de toeleiding van problematische qatgebruikers naar zorg. Gemeenten waarin een belangrijk deel van de problematische qatgebruikers verblijft kunnen daar, bijvoorbeeld door samenwerking met lokale organisaties, invulling aan geven.</text:p>
      <text:p text:style-name="ifm_p_mt.3.76mm_ifm">Vraag 14</text:p>
      <text:p text:style-name="ifm_p_ifm">Welke effecten heeft het qat-verbod op het gebruik van andere legale en illegale drugs?</text:p>
      <text:p text:style-name="ifm_p_mt.3.76mm_ifm">Antwoord 14</text:p>
      <text:p text:style-name="ifm_p_ifm">Er zijn geen indicaties uit de Somalische gemeenschap of uit de verslavingszorg dat er sprake is van een verschuiving naar andere middelen.</text:p>
      <text:p text:style-name="ifm_p_mt.3.76mm_ifm">Vraag 15</text:p>
      <text:p text:style-name="ifm_p_ifm">Kunt u aangeven welke gemeenten overlast hebben van qat-gebruikers?</text:p>
      <text:p text:style-name="ifm_p_mt.3.76mm_ifm">Antwoord 15</text:p>
      <text:p text:style-name="ifm_p_ifm">Dat zijn onder meer de gemeenten Tilburg en Groningen. Deze gemeenten hebben eerder ook verzocht om een verbod van qat.</text:p>
      <text:p text:style-name="ifm_p_mt.3.76mm_ifm">Vraag 16 en 17</text:p>
      <text:p text:style-name="ifm_p_ifm">Kunnen deze gemeenten via de Algemene Plaatselijke Verordening (APV) de incidenten afdoende aanpakken?</text:p>
      <text:p text:style-name="ifm_p_ifm">Bent u bereid de mogelijkheden van het gebruik van de APV ter bestrijding van qat-overlast bij gemeenten onder de aandacht te brengen?</text:p>
      <text:p text:style-name="ifm_p_mt.3.76mm_ifm">Antwoord 16 en 17</text:p>
      <text:p text:style-name="ifm_p_ifm">Alle handelingen met qat zoals omschreven in de Opiumwet zijn strafbaar. Op grond van artikel 13b van de Opiumwet kunnen gemeenten thans overgaan tot het sluiten van panden van waaruit qat wordt verhandeld. Waar qatgebruik overlast veroorzaakt en deze overlast gepaard gaat met verstoring van de openbare orde, zoals parkeeroverlast, geluidsoverlast en vervuiling van de openbare weg, kunnen deze vormen van overlast ook worden aangepakt via de APV. Handhaving van de APV-voorschriften is een zaak van het lokale gezag. Dit geldt eveneens voor toepassing van de in de Gemeentewet neergelegde bevoegdheden op het gebied van de openbar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erndsen-Jansen en Bergkamp over het capaciteitsverlies van de Koninklijke Marechaussee door het handhaven van het qat-verbod</dc:title>
    <meta:user-defined meta:name="OVERHEIDop.ParlID/DC.identifier">ah-tk-20122013-2109</meta:user-defined>
    <meta:user-defined meta:name="OVERHEIDop.vraagnummer">2013Z05006</meta:user-defined>
    <meta:user-defined meta:name="OVERHEIDop.aanhangselNummer">210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5-02</meta:user-defined>
    <meta:user-defined meta:name="OVERHEID.StatenGeneraal/DC.creator">Tweede Kamer der Staten-Generaal</meta:user-defined>
    <dc:language>nl</dc:language>
    <meta:user-defined meta:name="DCTERMS.alternative"/>
    <meta:user-defined meta:name="DC.title">Antwoord vragen van de leden Berndsen-Jansen en Bergkamp over het capaciteitsverlies van de Koninklijke Marechaussee door het handhaven van het qat-verbod</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op.versieInformatie"/>
  </office:meta>
</office:document-meta>
</file>