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De Wit</text:span> (SP) aan de minister van Veiligheid en Justitie over <text:span text:style-name="ifm_span_font.italic_ifm">het incassobeleid van het Centraal Justitieel Incasso Bureau</text:span> (ingezonden 21 december 2012).</text:p>
      <text:p text:style-name="ifm_p_font.roman_mt.3.76mm_ifm">Antwoord van minister <text:span text:style-name="ifm_span_font.bold_ifm">Opstelten</text:span> (Veiligheid en Justitie) (ontvangen 1 mei 2013) Zie ook Aanhangsel Handelingen, vergaderjaar 2012–2013, nr. 963</text:p>
      <text:p text:style-name="ifm_p_mt.3.76mm_ifm">Vraag 1</text:p>
      <text:p text:style-name="ifm_p_ifm">Wat is uw reactie op het bericht dat mensen die verkeersovertredingen per abuis gedeeltelijk betalen met enorme extra boetes worden geconfronteerd?<text:note text:id="ID-2012Z22877-d36e57" text:note-class="footnote"><text:note-citation text:label="1 ">1</text:note-citation><text:note-body><text:p text:style-name="ifm_p_font.normal_size.6.93pt_mt..5mm_indent.-0.1161in_mleft.0.1161in_ifm"> «Verschrijvingen boetes levert miljoenen op», Noordhollands Dagblad, 17 december 2012</text:p></text:note-body></text:note>
      </text:p>
      <text:p text:style-name="ifm_p_mt.3.76mm_ifm">Antwoord 1</text:p>
      <text:p text:style-name="ifm_p_ifm">De verhogingen in geval van niet betaalde verkeersboetes worden als gevolg van wettelijke bepalingen berekend over het oorspronkelijke sanctiebedrag, ook als wel een deel van het oorspronkelijk bedrag betaald is. Ik kan mij voorstellen dat mensen onaangenaam verrast zijn wanneer zij door een vergissing bij het betalen van een boete worden geconfronteerd met een dergelijke verhoging. Om dit zo veel mogelijk te voorkomen is eerder een aanbeveling van de Nationale ombudsman overgenomen om in de tekst van de beschikking een waarschuwing op te nemen voor de gevolgen van een deelbetaling, waarin wordt gewezen op de eigen verantwoordelijkheid voor het overnemen van de juiste gegevens wanneer men kiest voor betaling door middel van internetbankieren in plaats van de meegeleverde acceptgiro.</text:p>
      <text:p text:style-name="ifm_p_mt.3.76mm_ifm">Vraag 2</text:p>
      <text:p text:style-name="ifm_p_ifm">Hoe is het mogelijk dat iemand die zes euro te weinig heeft overgemaakt aan het Centraal Justitieel Incassobureau (CJIB) uiteindelijk 620 euro moet betalen, nog bovenop het bedrag van 310 euro dat reeds was betaald?<text:note text:id="ID-2012Z22877-d36e70" text:note-class="footnote"><text:note-citation text:label="2 ">2</text:note-citation><text:note-body><text:p text:style-name="ifm_p_font.normal_size.6.93pt_mt..5mm_indent.-0.1161in_mleft.0.1161in_ifm"> «Zes euro boete wordt 620 euro», Noordhollands Dagblad, 17 december 2012</text:p></text:note-body></text:note>
      </text:p>
      <text:p text:style-name="ifm_p_mt.3.76mm_ifm">Antwoord 2</text:p>
      <text:p text:style-name="ifm_p_ifm">Ingevolge art. 23, lid 2 van de Wet administratiefrechtelijke handhaving verkeersvoorschriften (Wahv) wordt een verkeersboete van rechtswege met 50% verhoogd indien deze niet tijdig geheel wordt voldaan. Als ook het inmiddels verschuldigde bedrag niet geheel binnen de termijn van vier weken wordt voldaan, wordt het op basis van art. 25, lid 1 Wahv van rechtswege verder verhoogd met honderd procent. Uit de berichtgeving maak ik op dat in het onderhavige geval beide verhogingen moesten worden toegepast.</text:p>
      <text:p text:style-name="ifm_p_mt.3.76mm_ifm">Vraag 3, 4 en 5</text:p>
      <text:p text:style-name="ifm_p_ifm">Vindt u deze sanctie voor het niet betalen van een bedrag van zes euro proportioneel?</text:p>
      <text:p text:style-name="ifm_p_ifm">Wat vindt u er van dat mensen die zich verschrijven bij het overmaken van het bedrag van de bekeuring geconfronteerd kunnen worden met een dergelijke sanctie? Waarom berekent het CJIB als sanctie een percentage over het oorspronkelijke verschuldigde boetebedrag en niet slechts over het bedrag dat nog verschuldigd is?</text:p>
      <text:p text:style-name="ifm_p_ifm">Bent u bereid er voor te zorgen dat de boetes op het niet (geheel) betalen van boetebedragen berekend worden over het bedrag dat nog verschuldigd is? Zo nee, bent u dan tenminste bereid deze disproportionele verhogingen bij verschrijvingen naar beneden bij te stellen? Zo nee, waarom niet?</text:p>
      <text:p text:style-name="ifm_p_mt.3.76mm_ifm">Antwoord 3, 4 en 5</text:p>
      <text:p text:style-name="ifm_p_ifm">Het is van belang om de op grond van de Wahv onherroepelijk opgelegde sancties zo veel mogelijk binnen de betalingstermijn te innen. Op die manier wordt voorkomen dat de overheid kostbare capaciteit moet inzetten om ervoor te zorgen dat een overtreder zijn verkeersboete alsnog betaalt. De huidige verhogingssystematiek is bedoeld als betalingsprikkel en moet deelbetalingen en onbetaalde verkeersboetes tegengaan. Met het verhogen van de wettelijke aanmaningspercentages in 2011 werd beoogd deze prikkel verder te vergroten. Het CJIB zet zich ook op andere manieren in om een tijdige en volledige betaling te faciliteren. Zo is betaling door middel van de bijgeleverde acceptgiro mogelijk en bevat de beschikking instructies en waarschuwingen in geval van betaling via het internet. Een aantal regionale eenheden van de politie biedt daarnaast de mogelijkheid om de flitsfoto via mijnpolitie.nl op te vragen en direct via iDeal te betalen.</text:p>
      <text:p text:style-name="ifm_p_ifm">Naar aanleiding van het eerdergenoemde advies van de Nationale ombudsman is onderzoek gedaan naar de wenselijkheid en haalbaarheid van een alternatieve verhogingssystematiek, en heb ik met de Nationale ombudsman besproken dat ik onvoldoende aanleiding zie om over te gaan tot een wetswijziging die daartoe strekt. Uit cijfers van het CJIB blijkt kortheidshalve dat van alle personen die in 2011 een eerste aanmaning kregen omdat zij niet op tijd waren met het geheel voldoen van het sanctiebedrag, het in 0,25% van de gevallen ging om een deelbetaling die <text:span text:style-name="ifm_span_font.italic_ifm">mogelijk</text:span> door een vergissing werd begaan. Een onbekend gedeelte van voornoemde 0.25% betaalde bewust (uit protest of uit frustratie) niet het hele bedrag. Verwacht mag worden dat deze groep (fors) in omvang toeneemt als de aanmaningssystematiek wordt versoepeld en het net iets te weinig betalen nauwelijks tot sancties leidt, met een daling van het initiële betalingspercentage als gevolg. Dit moet worden afgewogen tegen de inspanningen van het CJIB om betalingen te faciliteren en de eigen verantwoordelijkheid van overtreders om zorgvuldig om te gaan met de afhandeling van een sanctie.</text:p>
      <text:p text:style-name="ifm_p_ifm">Om meer gericht tegemoet te komen aan de problematiek heb ik het CJIB gevraagd om binnen de kaders van het huidige uitvoeringsbeleid te komen tot vaste criteria om te bepalen in welke gevallen sprake is van een onredelijke situatie. Het gaat dan om gevallen waarin aantoonbaar sprake is van een niet verwijtbare verschrijving of waarin verhogingen leiden tot onredelijk verregaande consequenties voor betrokkene. In dergelijke zaken kan het CJIB dan afzien van het verhogen van het initiële sanctiebedrag. Voor 1 juli 2014 zal het CJIB haar processen hier op aanpassen.</text:p>
      <text:p text:style-name="ifm_p_ifm">In aanvulling daarop zal ook de tekst van de beschikking worden aangepast, zodat nog duidelijker blijkt dat men zelf verantwoordelijk is voor het overnemen van de juiste gegevens in het geval van betaling door middel van internetbankieren. Deze wijziging zal per augustus 2013 word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incassobeleid van het Centraal Justitieel Incasso Bureau</dc:title>
    <meta:user-defined meta:name="OVERHEIDop.ParlID/DC.identifier">ah-tk-20122013-2105</meta:user-defined>
    <meta:user-defined meta:name="OVERHEIDop.vraagnummer">2012Z22877</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De Wit over het incassobeleid van het Centraal Justitieel Incasso Bureau</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