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2</text:p>
      <text:p text:style-name="ifm_p_font.roman_mt.3.76mm_ifm">Vragen van de leden <text:span text:style-name="ifm_span_font.bold_ifm">Schouten</text:span> en <text:span text:style-name="ifm_span_font.bold_ifm">Dik-Faber</text:span> (beiden ChristenUnie) aan de staatssecretarissen van Financiën en van Volksgezondheid, Welzijn en Sport over <text:span text:style-name="ifm_span_font.italic_ifm">het meetellen van het persoonsgebonden budget in box 3</text:span> (ingezonden 15 maart 2013).</text:p>
      <text:p text:style-name="ifm_p_font.roman_mt.3.76mm_ifm">Antwoord van staatssecretaris <text:span text:style-name="ifm_span_font.bold_ifm">Van Rijn</text:span> (Volksgezondheid, Welzijn en Sport) mede namens de staatssecretaris van Financiën (ontvangen 1 mei 2013). Zie ook Aanhangsel Handelingen, vergaderjaar 2012–2013, nr. 1875.</text:p>
      <text:p text:style-name="ifm_p_mt.3.76mm_ifm">Vraag 1</text:p>
      <text:p text:style-name="ifm_p_ifm">Bent u ermee bekend dat het persoonsgebonden budget (PGB) dat op 1 januari op een aparte rekening staat, wordt meegeteld bij de bezittingen dan wel schulden in box 3?</text:p>
      <text:p text:style-name="ifm_p_mt.3.76mm_ifm">Antwoord 1</text:p>
      <text:p text:style-name="ifm_p_ifm">Ja. Overigens hoeft dit PGB niet op een aparte rekening te staan.</text:p>
      <text:p text:style-name="ifm_p_mt.3.76mm_ifm">Vraag 2</text:p>
      <text:p text:style-name="ifm_p_ifm">Bent u ermee bekend dat als gevolg van het later uitbetalen van zorgverleners en het tegelijkertijd vroeg overmaken van een PGB-voorschot door het Zorgkantoor het saldo op deze aparte berekening behoorlijk kan oplopen?</text:p>
      <text:p text:style-name="ifm_p_mt.3.76mm_ifm">Antwoord 2</text:p>
      <text:p text:style-name="ifm_p_ifm">Het saldo kan inderdaad op deze wijze toenemen. Daarbij kan het voorkomen dat het PGB meetelt voor de rendementsgrondslag in box 3 en daarmee ook voor de vermogensinkomensbijtelling voor de eigen bijdrage AWBZ. Dit komt voor in twee situaties, waarop nader wordt ingegaan bij de beantwoording van vraag 6 en 7.</text:p>
      <text:p text:style-name="ifm_p_mt.3.76mm_ifm">Vraag 3</text:p>
      <text:p text:style-name="ifm_p_ifm">Deelt u de mening dat het PGB-voorschot geen vermogen is, maar bedoeld is om zorg in te kopen en als zodanig niet meegeteld mag worden voor de vermogensrendementsheffing?</text:p>
      <text:p text:style-name="ifm_p_mt.3.76mm_ifm">Antwoord 3</text:p>
      <text:p text:style-name="ifm_p_ifm">Het PGB-voorschot is inderdaad bedoeld om zorg in te kopen. Dat aspect kan echter niet worden meegewogen bij de rendementsheffing in box 3.</text:p>
      <text:p text:style-name="ifm_p_ifm">De rendementsgrondslag omvat onder meer alle liquide middelen, ongeacht welke bestemming deze zullen krijgen. Een nog niet besteed PGB-voorschot valt daar ook onder. De in de fiscale wetgeving vastgelegde gedachte is dat alle vermogensbestanddelen en dus ook liquide middelen rendement kunnen opleveren. Dat geldt ook voor het PGB-voorschot dat op de peildatum op een bankrekening staat.</text:p>
      <text:p text:style-name="ifm_p_mt.3.76mm_ifm">Vraag 4</text:p>
      <text:p text:style-name="ifm_p_ifm">Deelt u de mening dat er in dit kader een ongelijke situatie ontstaat in vergelijking met mensen die zorg in natura ontvangen?</text:p>
      <text:p text:style-name="ifm_p_mt.3.76mm_ifm">Antwoord 4</text:p>
      <text:p text:style-name="ifm_p_ifm">Bij mensen die zorg in natura ontvangen ontstaat niet de mogelijkheid dat er een positief liquiditeitssaldo ontstaat.</text:p>
      <text:p text:style-name="ifm_p_mt.3.76mm_ifm">Vraag 5</text:p>
      <text:p text:style-name="ifm_p_ifm">Kunt u aangeven hoeveel mensen jaarlijks vermogensrendementsheffing moeten afdragen als gevolg van het meetellen van het PGB bij het vermogen?</text:p>
      <text:p text:style-name="ifm_p_mt.3.76mm_ifm">Antwoord 5</text:p>
      <text:p text:style-name="ifm_p_ifm">Er is op basis van de beschikbare gegevens over 2010 en 2011 gekeken hoe groot ongeveer de groep is die vermogensrendementsheffing verschuldigd is. Van de ca. 130.000 PGB-ontvangers zijn er naar inschatting tussen de 10.000 en 20.000 waarbij dit het geval is. Niet valt te zeggen bij hoeveel van die personen een PGB-saldo daadwerkelijk in de vermogensrendementsheffing is betrokken.</text:p>
      <text:p text:style-name="ifm_p_mt.3.76mm_ifm">Vraag 6 en 7</text:p>
      <text:p text:style-name="ifm_p_ifm">Deelt u de mening dat het onredelijk is dat het PGB wordt meegeteld bij de vaststelling van de eigen bijdrage in het kader van de vermogensinkomensbijtelling? Hoeveel PGB-houders hebben hier mogelijk mee te maken?</text:p>
      <text:p text:style-name="ifm_p_ifm">Gaat u onderzoeken op welke wijze het PGB buiten de vermogensrendementsheffing en de vermogensinkomensbijtelling kan worden gehouden? Zo ja, op welke wijze en op welke termijn? Zo nee, waarom niet?</text:p>
      <text:p text:style-name="ifm_p_mt.3.76mm_ifm">Antwoord 6 en 7</text:p>
      <text:p text:style-name="ifm_p_ifm">Sinds 1 januari 2013 geldt er een vermogensinkomensbijtelling in de AWBZ. Door het invoeren van de vermogensinkomensbijtelling betalen verzekerden de eigen bijdrage niet alleen naar rato van hun inkomen, maar wordt ook hun vermogen daarbij betrokken. Daartoe wordt de grondslag sparen en beleggen van de cliënt (budgethouder) in box 3 uit het tweede kalenderjaar voorafgaande aan het jaar waarin hij zijn aanspraak op zorg tot gelding brengt, meegenomen voor het bepalen van de hoogte van de eigen bijdrage. Dit betekent dat voor het bepalen van de eigen bijdrage in 2013, gebruik wordt gemaakt van de grondslag sparen en beleggen in box 3 in het jaar 2011, waarbij 1 januari 2011 als peildatum geldt. Tot die grondslag behoren onder andere de saldi van bank- en spaartegoeden. Hoe deze saldi tot stand zijn gekomen is uit de aangifte niet af te leiden.</text:p>
      <text:p text:style-name="ifm_p_ifm">Er zijn twee mogelijke situaties waarin het PGB van een budgethouder kan meetellen in het saldo van banktegoeden en dus twee jaar later voor de vermogensinkomensbijtelling.</text:p>
      <text:p text:style-name="ifm_p_ifm">Ten eerste kan het voorkomen dat een budgethouder op 1 januari nog een bedrag aan PGB van het vorig jaar op zijn rekening heeft staan. Dit omdat hij voor het voorgaande jaar PGB uitbetaald heeft gekregen, maar hij dat PGB op 1 januari (nog) niet (helemaal) heeft besteed.</text:p>
      <text:p text:style-name="ifm_p_ifm">Voor iemand die op een peildatum nog een dergelijk PGB-bedrag van het voorgaande jaar (over)heeft, is dat PGB-bedrag een box 3-bezitting. Hier tegenover staat dat voor zover de budgethouder een bedrag aan zijn zorgkantoor moet terugbetalen, die terugbetalingsverplichting een box 3-schuld is. Dat geldt ook voor bedragen die al aan een zorgverlener verschuldigd zijn, maar nog niet zijn uitbetaald.</text:p>
      <text:p text:style-name="ifm_p_ifm">Overigens dient wel opgemerkt te worden dat schulden in box 3 slechts in mindering kunnen worden gebracht voor zover deze tezamen meer dan € 2.900 per persoon bedragen.</text:p>
      <text:p text:style-name="ifm_p_ifm">Ten tweede, als een budgethouder ervoor kiest om de zorg zelf in te kopen via het PGB dan krijgt hij veelal periodiek voorschotten uitbetaald. Er zijn vaste betaaldata voor de uitbetaling van de voorschotten afhankelijk van de hoogte van het budget. In het algemeen zijn de betaaldata door de zorgkantoren zo gekozen dat uitbetaling van het voorschot over de maand januari plaatsvindt na 1 januari, zodat het op de peildatum niet is begrepen in de grondslag voor box 3. Twee zorgkantoren betalen echter al in december aan ongeveer 40.000 budgethouders een voorschot dat betrekking heeft op het volgende jaar. Dit voorschot is vaak nog geheel of gedeeltelijk aanwezig op 1 januari van dat volgende jaar; de peildatum voor box 3. Hoewel de zorgkantoren dit met goede bedoelingen doen en het effect op het netto PGB heel beperkt is, is dit tegen de achtergrond van de vermogensinkomensbijtelling onvoordelig voor de budgethouder. Inmiddels hebben beide zorgkantoren aangegeven het voorschot voor 2014 pas na 1 januari 2014 uit te betalen. Hierdoor zal het voorschot per 1 januari 2016 dus niet meer meetellen voor de vermogensinkomensbijtelling.</text:p>
      <text:p text:style-name="ifm_p_ifm">Voor de vermogensinkomensbijtelling geldt dat een deel van deze budgethouders onder de 18 jaar is en geen eigen bijdrage betaalt. Ook geldt dat er budgethouders zijn met een vermogen dat binnen de vrijstellingsgrenzen in box 3 valt (zie hiervoor het antwoord op vraag 5), waardoor het vermogen geen rol speelt voor de eigen bijdrage.</text:p>
      <text:p text:style-name="ifm_p_ifm">Zelfs als er sprake is van de vermogensinkomensbijtelling over het PGB bij het bepalen van de eigen bijdrage, dan nog is de extra betaling daardoor voor de budgethouder relatief beperkt. Het PGB wordt betaald in een of meer voorschotten. Als gevolg hiervan is het voorschot dat een budgethouder op 1 januari op zijn rekening kan hebben staan, beperkt. Ongeveer 98,5% van de budgethouders hebben een PGB dat lager is van € 75.000 per jaar. Dat betekent dat 98,5% van de budgethouders een voorschot krijgt van maximaal € 6.250. Budgethouders met een PGB tot € 75.000 per jaar betalen als gevolg van het verzamelinkomen en de vermogensinkomensbijtelling over dat budget altijd minder dan € 80 extra eigen bijdrage per jaar.</text:p>
      <text:p text:style-name="ifm_p_ifm">Voor zover er situaties zijn waarin een vermogensinkomensbijtelling plaatsvindt als gevolg van een PGB zijn de effecten zeer beperkt en overigens met betaling na 1 januari van het voorschot voor het nieuwe jaar te voorkomen.</text:p>
      <text:p text:style-name="ifm_p_ifm">Tijdens het debat van 4 april 2013 over de ongewenste effecten van de vermogensinkomensbijtelling heb ik toegezegd dat ik in een brief naar aanleiding van de Voorjaarsnota zal aangeven of er mogelijkheden zijn om de geconstateerde gevolgen van het PGB voor de vermogensinkomensbijtelling voor de eigen bijdrage AWBZ te ver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outen en Dik-Faber over het meetellen van het persoonsgebonden budget in box 3</dc:title>
    <meta:user-defined meta:name="OVERHEIDop.ParlID/DC.identifier">ah-tk-20122013-2102</meta:user-defined>
    <meta:user-defined meta:name="OVERHEIDop.vraagnummer">2013Z05233</meta:user-defined>
    <meta:user-defined meta:name="OVERHEIDop.aanhangselNummer">2102</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C.J. Schouten</meta:user-defined>
    <meta:user-defined meta:name="OVERHEIDop.ontvanger">M.J. van Rijn</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Antwoord op vragen van de leden Schouten en Dik-Faber over het meetellen van het persoonsgebonden budget in box 3</meta:user-defined>
    <meta:user-defined meta:name="DCTERMS.W3CDTF/DCTERMS.available">2013-05-13</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Zorg en gezondheid | Organisatie en beleid</meta:user-defined>
    <meta:user-defined meta:name="OVERHEIDop.versieInformatie"/>
  </office:meta>
</office:document-meta>
</file>