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text:p>
      <text:p text:style-name="ifm_p_font.roman_mt.3.76mm_ifm">Vragen van het lid <text:span text:style-name="ifm_span_font.bold_ifm">Ten Broeke</text:span> (VVD) aan de minister van Buitenlandse Zaken over <text:span text:style-name="ifm_span_font.italic_ifm">de aanslag in de Sinai-woestijn bij de grensovergang Jafa</text:span> (ingezonden 8 augustus 2012).</text:p>
      <text:p text:style-name="ifm_p_font.roman_mt.3.76mm_ifm">Antwoord van minister <text:span text:style-name="ifm_span_font.bold_ifm">Rosenthal</text:span> (Buitenlandse Zaken) (ontvangen 20 september 2012).</text:p>
      <text:p text:style-name="ifm_p_mt.3.76mm_ifm">Vraag 1</text:p>
      <text:p text:style-name="ifm_p_ifm">Bent u bekend met het bericht «Egypt's Brotherhood blames Sinai raid on Israel's Mossad» van de website van BBC World?<text:note text:id="ID-2012Z14944-d36e58" text:note-class="footnote"><text:note-citation text:label="1 ">1</text:note-citation><text:note-body><text:p text:style-name="ifm_p_font.normal_size.6.93pt_mt..5mm_indent.-0.1161in_mleft.0.1161in_ifm">
               http://www.bbc.co.uk/news/world-middle-east-19154090
            </text:p></text:note-body></text:note>
      </text:p>
      <text:p text:style-name="ifm_p_mt.3.76mm_ifm">Antwoord 1</text:p>
      <text:p text:style-name="ifm_p_ifm">Ja.</text:p>
      <text:p text:style-name="ifm_p_mt.3.76mm_ifm">Vraag 2</text:p>
      <text:p text:style-name="ifm_p_ifm">Stelt de Egyptische Moslimbroederschap dat de Israëlische Mossad achter de aanslag op de grensovergang bij Jafa zit, en wijzen de Egyptische autoriteiten naar moslimextremisten? Kunt u aangeven waar de beschuldigingen van de Moslimbroederschap op gebaseerd zijn en op welke wijze deze zijn onderbouwd?</text:p>
      <text:p text:style-name="ifm_p_mt.3.76mm_ifm">Antwoord 2</text:p>
      <text:p text:style-name="ifm_p_ifm">De Egyptische Moslimbroederschap heeft op 7 augustus 2012 een verklaring gepubliceerd (zie http://www.ikhwanweb.com/article.php?id=30234) waarin de mogelijkheid wordt genoemd dat de Israëlische veiligheidsdienst Mossad achter de aanslag van 5 augustus bij de grensovergang nabij Rafah heeft gezeten.</text:p>
      <text:p text:style-name="ifm_p_ifm">Ter onderbouwing verwijst de Moslimbroederschap voor eigen rekening onder andere naar het feit dat de Israëlische autoriteiten hun burgers enkele dagen voor de aanslag hebben gewaarschuwd voor aanslagen in de Sinaï.</text:p>
      <text:p text:style-name="ifm_p_mt.3.76mm_ifm">Vraag 3</text:p>
      <text:p text:style-name="ifm_p_ifm">Kunt u aangeven wat de positie van de Egyptische president Mursi is, in het licht van de omstandigheid dat hij lid is van de Moslimbroederschap en dat de officiële verklaring van Egypte en die van de Moslimbroederschap sterk uiteenlopen?</text:p>
      <text:p text:style-name="ifm_p_mt.3.76mm_ifm">Antwoord 3</text:p>
      <text:p text:style-name="ifm_p_ifm">De Egyptische autoriteiten hebben verklaard dat de aanslag gepleegd zou zijn door terroristische elementen. Noch president Morsi noch de leden van zijn regering hebben gezinspeeld op Israëlische betrokkenheid.</text:p>
      <text:p text:style-name="ifm_p_ifm">President Morsi heeft kort na zijn verkiezingsoverwinning zijn lidmaatschap van zowel de Moslimbroederschap als de <text:span text:style-name="ifm_span_font.italic_ifm">Freedom and Justice Party</text:span> (FJP) opgezegd.</text:p>
      <text:p text:style-name="ifm_p_mt.3.76mm_ifm">Vraag 4</text:p>
      <text:p text:style-name="ifm_p_ifm">Kunt u aangeven wat op dit moment de veiligheidssituatie is in de Sinaï-woestijn, mede in het licht van de waarschuwing van de Israëlische minister van Defensie Barak voor het gevaar van de Sinai woestijn waar moslimextremisten zich ophouden en zijn kwalificatie van de aanslag als een «wake-up call» voor de Egyptische autoriteiten? In hoeverre is de veiligheidssituatie het laatste jaar gewijzigd?</text:p>
      <text:p text:style-name="ifm_p_mt.3.76mm_ifm">Antwoord 4</text:p>
      <text:p text:style-name="ifm_p_ifm">De veiligheidssituatie in de Sinaï is het afgelopen jaar verslechterd. Het Egyptische leger is niet in staat geweest daar voldoende personeel en materieel te stationeren. Daar komt bij dat de bepalingen van het vredesakkoord met Israël uit 1979 aan grootschalige ontplooiing van het leger in de weg staan, hoewel daarop in bilateraal overleg uitzonderingen overeengekomen kunnen worden. Het gebrek aan gezag heeft een aanzuigende werking gehad op (internationale) jihadisten en geleid tot een toename van wapensmokkel. Na de aanslag van 5 augustus jl. hebben de Egyptische autoriteiten in overleg met Israël de militaire aanwezigheid in de Sinaï geïntensiveerd en militaire operaties gericht op mogelijke daders uitgevoerd.</text:p>
      <text:p text:style-name="ifm_p_mt.3.76mm_ifm">Vraag 5</text:p>
      <text:p text:style-name="ifm_p_ifm">Kunt u aangeven of op de belangrijke pijpleidingen in de Sinaï recentelijk nog aanslagen zijn gepleegd?</text:p>
      <text:p text:style-name="ifm_p_mt.3.76mm_ifm">Antwoord 5</text:p>
      <text:p text:style-name="ifm_p_ifm">Egyptische media berichten vaak gebrekkig over gebeurtenissen in de Sinaï. Voor zover bekend, vond de laatste aanslag op een pijplijn in de Sinaï plaats op 22 juli 2012. Sinds het begin van de Tahrir-opstand op 25 januari 2011 zouden volgens lokale media 15 aanslagen hebben plaats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en op vragen van het lid Ten Broeke over de aanslag in de Sinaï bij de grensovergang Rafah</dc:title>
    <meta:user-defined meta:name="OVERHEIDop.ParlID/DC.identifier">ah-tk-20122013-21</meta:user-defined>
    <meta:user-defined meta:name="OVERHEIDop.vraagnummer">2012Z14944</meta:user-defined>
    <meta:user-defined meta:name="OVERHEIDop.aanhangselNummer">21</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U. Rosenthal</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Antwoorden op vragen van het lid Ten Broeke over de aanslag in de Sinaï bij de grensovergang Rafah</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