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20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9</text:p>
      <text:p text:style-name="ifm_p_font.roman_mt.3.76mm_ifm">Vragen van de leden <text:span text:style-name="ifm_span_font.bold_ifm">Voordewind</text:span> (ChristenUnie) en <text:span text:style-name="ifm_span_font.bold_ifm">Van der Staaij</text:span> (SGP) aan de staatssecretaris van Volksgezondheid, Welzijn en Sport en de minister van Veiligheid en Justitie over <text:span text:style-name="ifm_span_font.italic_ifm">het bericht dat supermarktketens weigeren effectieve naleving van leeftijdgrenzen bij alcoholverkoop toe te passen</text:span> (ingezonden 11 maart 2013).</text:p>
      <text:p text:style-name="ifm_p_font.roman_mt.3.76mm_ifm">Antwoord van staatssecretaris <text:span text:style-name="ifm_span_font.bold_ifm">Van Rijn</text:span> (Volksgezondheid, Welzijn en Sport) mede namens de minister van Veiligheid en Justitie (ontvangen 1 mei 2013). Zie ook Aanhangsel Handelingen, vergaderjaar 2012–2013, nr. 1906.</text:p>
      <text:p text:style-name="ifm_p_mt.3.76mm_ifm">Vraag 1</text:p>
      <text:p text:style-name="ifm_p_ifm">Bent u bekend met het artikel over leeftijdscontrole bij de verkoop van alcohol?<text:note text:id="ID-2013Z04723-d38e60" text:note-class="footnote"><text:note-citation text:label="1 ">1</text:note-citation><text:note-body><text:p text:style-name="ifm_p_font.normal_size.6.93pt_mt..5mm_indent.-0.1161in_mleft.0.1161in_ifm">NRC, 20 februari 2013, «Biertjes kopen? Nog geen 16 jaar? Dan blijft de kassa op slot.»</text:p></text:note-body></text:note></text:p>
      <text:p text:style-name="ifm_p_mt.3.76mm_ifm">Antwoord 1</text:p>
      <text:p text:style-name="ifm_p_ifm">Ja.</text:p>
      <text:p text:style-name="ifm_p_mt.3.76mm_ifm">Vraag 2</text:p>
      <text:p text:style-name="ifm_p_ifm">Wat vindt u van het voornemen van bijvoorbeeld marktleider Albert Heijn om in zijn winkels een aantoonbaar ineffectieve wijze van leeftijdscontrole in te voeren?<text:note text:id="ID-2013Z04723-d38e74" text:note-class="footnote"><text:note-citation text:label="2 ">2</text:note-citation><text:note-body><text:p text:style-name="ifm_p_font.normal_size.6.93pt_mt..5mm_indent.-0.1161in_mleft.0.1161in_ifm">http://www.stap.nl/nl/nieuws/persberichten.html/3490/1941/optimale-naleving-leeftijdsgrenzen-alcoholverkoop-in-de-supermarkt-en-slijterij-haalbaar-#p3490</text:p></text:note-body></text:note>
         <text:note text:id="ID-2013Z04723-d38e82" text:note-class="footnote"><text:note-citation text:label="3 ">3</text:note-citation><text:note-body><text:p text:style-name="ifm_p_font.normal_size.6.93pt_mt..5mm_indent.-0.1161in_mleft.0.1161in_ifm">Preventing Illegal Tobacco and Alcohol Sales to Minors through Electronic Age-Verification Devices: A Field Effectiveness Study. Brad Krevor; John A. Capitman; Leslie Oblak; Joanna B. Cannon; Mathilda Ruwe</text:p><text:p text:style-name="ifm_p_font.normal_size.6.93pt_indent.-0.1161in_mleft.0.1161in_ifm"><text:span text:style-name="ifm_span_font.italic_size.6.93pt_ifm">Journal of Public Health Policy, Vol. 24, No. 3/4. (2003), pp. 251–268.</text:span></text:p></text:note-body></text:note>
         <text:note text:id="ID-2013Z04723-d38e90" text:note-class="footnote"><text:note-citation text:label="4 ">4</text:note-citation><text:note-body><text:p text:style-name="ifm_p_font.normal_size.6.93pt_mt..5mm_indent.-0.1161in_mleft.0.1161in_ifm">Van Hoof, J. J., &amp; Gosselt, J. F. (2013). Underage alcohol sales – it only takes minutes: A new approach to underage alcohol availability.</text:p><text:p text:style-name="ifm_p_font.normal_size.6.93pt_indent.-0.1161in_mleft.0.1161in_ifm"><text:span text:style-name="ifm_span_font.italic_size.6.93pt_ifm">Journal of Studies on Alcohol and Drugs, in press.</text:span></text:p></text:note-body></text:note></text:p>
      <text:p text:style-name="ifm_p_mt.3.76mm_ifm">Antwoord 2</text:p>
      <text:p text:style-name="ifm_p_ifm">Supermarkten worden geacht de wet goed na te leven. Uit de metingen die de afgelopen jaren zijn gedaan naar de naleving van de leeftijdgrenzen bij de verkoop van alcoholhoudende drank blijkt dat de naleving van de leeftijdsgrens in supermarkten nog volstrekt onvoldoende is. Ik heb de supermarkten (en ook de horeca en de verenigingen) daarop aangesproken en ik heb afspraken gemaakt met de branche over de verbetering van de naleving. De naleving van de leeftijdgrenzen wordt periodiek gemeten, zoals ik heb geschreven in mijn brief aan de Tweede Kamer (27 565, nr. 122). Het is echter aan de supermarkten zelf om te bepalen op welke wijze de leeftijdsgrenzen bij de verkoop van alcoholhoudende dranken worden nageleefd en welke systemen zij daarvoor hanteren.</text:p>
      <text:p text:style-name="ifm_p_mt.3.76mm_ifm">Vraag 3</text:p>
      <text:p text:style-name="ifm_p_ifm">Kunt u naast het in de NRC genoemde leeftijdscontrolesysteem Ageviewers andere leeftijdscontrolesystemen noemen, waarvan in geen enkele winkel waar deze systemen geacht worden te functioneren is vastgesteld dat niet-leeftijdsgerechtigden gemakkelijk kunnen slagen in het kopen van alcohol? Zo nee, hoe draagt de inzet van deze andere systemen er dan toe bij dat voorkomen wordt dat niet-leeftijdsgerechtigde jongeren gemakkelijk alcohol kopen via het supermarktkanaal?</text:p>
      <text:p text:style-name="ifm_p_mt.3.76mm_ifm">Antwoord 3</text:p>
      <text:p text:style-name="ifm_p_ifm">Als systemen aantoonbaar bijdragen aan het verbeteren van de naleving van de leeftijdsgrenzen, juich ik het gebruik daarvan toe. De inzet van dergelijke systemen blijft echter wel de verantwoordelijkheid van de winkel zelf. Het is niet aan mij een voorkeur uit te spreken voor de inzet van één bepaald systeem.</text:p>
      <text:p text:style-name="ifm_p_mt.3.76mm_ifm">Vraag 4</text:p>
      <text:p text:style-name="ifm_p_ifm">Hoe schat u de maatschappelijke waarde in van leeftijdscontrole op afstand, gelet op de effectiviteit en de ervaringen van een supermarktorganisatie die het systeem in haar winkels inzet, hierover duidelijk aan haar klanten communiceert en daardoor geen noemenswaardige onvrede van klanten van welke leeftijd dan ook bespeurt?</text:p>
      <text:p text:style-name="ifm_p_mt.3.76mm_ifm">Antwoord 4</text:p>
      <text:p text:style-name="ifm_p_ifm">Uit verschillende onderzoeken blijkt dat de inzet van leeftijdscontrole op afstand leidt tot goede naleving van de leeftijdsgrenzen.<text:note text:id="ID-2099-d38e135" text:note-class="footnote"><text:note-citation text:label="5 ">5</text:note-citation><text:note-body><text:p text:style-name="ifm_p_font.normal_size.6.93pt_mt..5mm_indent.-0.1161in_mleft.0.1161in_ifm">Van Hoof, J.J, van; J. F. Gosselt en M. D.T. de Jong: Remote Versus In-Store Age Verification; University of Twente, Faculty of Behavioral Sciences, Enschede, the Netherlands, 2009.</text:p></text:note-body></text:note>Jongeren drinken nog te veel en komen nog te gemakkelijk aan alcohol, terwijl alcohol erg schadelijk is, onder andere voor de ontwikkeling van de hersenen. Een goede naleving van de leeftijdsgrenzen door verstrekkers van alcoholhoudende dranken heeft daarom grote maatschappelijke waarde. Wanneer leeftijdscontrolesystemen een bijdrage leveren aan het verbeteren van de naleving, dan juich ik het gebruik daarvan toe.</text:p>
      <text:p text:style-name="ifm_p_mt.3.76mm_ifm">Vraag 5, 6, 7 en 8</text:p>
      <text:p text:style-name="ifm_p_ifm">Wat vindt u van de afwijzing van het Centraal Bureau Levensmiddelen (CBL) van het leeftijdscontrolesysteem Ageviewers, in het licht van de oproep van de GGD, het Nederlands Instituut voor Alcoholbeleid STAP en het Trimbos Instituut om over te stappen op aantoonbaar effectieve leeftijdscontrolesystemen en uw antwoorden op eerdere vragen?<text:note text:id="ID-2013Z04723-d38e117" text:note-class="footnote"><text:note-citation text:label="6 ">6</text:note-citation><text:note-body><text:p text:style-name="ifm_p_font.normal_size.6.93pt_mt..5mm_indent.-0.1161in_mleft.0.1161in_ifm">Aanhangsel Handelingen, vergaderjaar 2012–2013, nr. 1392</text:p></text:note-body></text:note></text:p>
      <text:p text:style-name="ifm_p_ifm">Deelt u de mening dat het essentieel is dat franchisers en filiaalhouders binnen de supermarktbranche alle ruimte krijgen van hun hoofdorganisaties om juist die leeftijdscontrolesystemen in te zetten, waarvan is aangetoond dat ze effectief zijn, zeker omdat zij de daadwerkelijke verstrekkers van alcohol zijn en niet hun hoofdorganisaties?</text:p>
      <text:p text:style-name="ifm_p_ifm">Bent u van mening dat, nu duidelijk is geworden dat iedere organisatie die dat zou willen, de leeftijdsgrenzen gemakkelijk optimaal kan naleven, organisaties die dit niet doen debet zijn aan het creëren van een toezichtprobleem, gelet op het feit dat zij het onderliggende nalevingsprobleem eenvoudig kunnen oplossen?</text:p>
      <text:p text:style-name="ifm_p_ifm">Bent u van mening dat, als blijkt dat supermarktorganisaties het hun franchisers onmogelijk blijven maken gebruik te maken van aantoonbaar effectieve leeftijdscontrolesystemen, dit leidt tot verdere maatschappelijke schade, openbare ordeproblemen en onnodige kosten voor gemeenten die meer toezicht moeten houden dan noodzakelijk?</text:p>
      <text:p text:style-name="ifm_p_mt.3.76mm_ifm">Antwoord 5, 6, 7 en 8</text:p>
      <text:p text:style-name="ifm_p_ifm">De keuze om al dan niet gebruik te maken van een bepaald systeem is de eigen verantwoordelijkheid van een supermarktorganisatie. Ook zijn deze organisaties zelf verantwoordelijk voor het maken van afspraken met hun franchisers en filiaalhouders over een goede naleving van de wet. De burgemeester is verantwoordelijk voor het toezicht op de naleving van de leeftijdsgrenzen bij de verkoop van alcoholhoudende dranken. Als door een gemeentelijke toezichthouder wordt geconstateerd dat er sprake is van een overtreding van artikel 20 van de Drank- en Horecawet in een supermarkt, zal een boete volgen voor de verstrekker. Als wordt vastgesteld dat artikel 20 van de Drank- en Horecawet binnen een periode van 12 maanden 3 maal is overtreden, kan de burgemeester op grond van artikel 19a van de Drank- en Horecawet supermarkten tijdelijk de bevoegdheid ontzeggen alcoholhoudende drank te verkopen. Ik ga er van uit dat supermarkten dergelijke sancties zoveel mogelijk willen voorkomen. De inzet van effectieve leeftijdscontrolesystemen kan daar een bijdrage aan leveren.</text:p>
      <text:p text:style-name="ifm_p_ifm">Als de leeftijdgrens goed wordt nageleefd in supermarkten, bijvoorbeeld door het gebruik van een effectief leeftijdscontrolesysteem, dan kan dat de inspanningen verminderen die nodig zijn voor het toezicht op de naleving van de leeftijdsgrenzen bij deze supermarkten. Dat betekent dat gemeentelijke toezichthouders zich meer kunnen richten op andere verstrekkers en sectoren waar alcohol wordt verkocht, zoals de horeca en de sportkantines.</text:p>
      <text:p text:style-name="ifm_p_mt.3.76mm_ifm">Vraag 9</text:p>
      <text:p text:style-name="ifm_p_ifm">Heeft u de VNG gevraagd hoe zij het belang inschat van de invoering van aantoonbaar effectieve leeftijdscontrolesystemen en de inherente besparingen op het terrein van toezicht die daarmee worden gerealiseerd?</text:p>
      <text:p text:style-name="ifm_p_mt.3.76mm_ifm">Antwoord 9</text:p>
      <text:p text:style-name="ifm_p_ifm">Ik heb de VNG hierover om een reactie gevraagd. De VNG geeft aan dat zij de oproep voor de inzet van aantoonbaar effectieve leeftijdscontrolesystemen ondersteunt. Zij spreekt zich niet uit voor de inzet van één bepaald systeem, maar benadrukt het belang van een goede naleving door verstrekkers, zowel supermarkten als slijterijen. Inzet van leeftijdscontrolesystemen zal door de VNG kritisch worden gevolgd. Een gebrekkige naleving leidt volgens de VNG tot een toename van overlast en onveiligheid, waardoor gemeenten meer capaciteit moeten vrijmaken voor handhaving en controle. Over de wijze waarop besparingen op het terrein van toezicht kunnen worden gerealiseerd door de inzet van leeftijdscontrolesystemen, kan door de VNG pas een uitspraak worden gedaan als daar voldoende ervaring mee is opgedaan.</text:p>
      <text:p text:style-name="ifm_p_mt.3.76mm_ifm">Vraag 10</text:p>
      <text:p text:style-name="ifm_p_ifm">Overweegt u initiatieven te steunen waarmee het toezicht in de detailhandel zich kan toespitsen op de aanwezigheid van (in)effectieve controlesystemen, in plaats van het opsporen van illegale verkooptransacties, hetgeen in de huidige situatie noodzakelijk is en aanzienlijk meer toezichtscapaciteit vergt om hetzelfde resultaat te bereiken? Zo nee, welke argumenten prevaleren boven de evidente gezondheidswinst van jeugdigen die hiermee kan worden behaald en de aanzienlijke besparingen die daardoor bij gemeenten en justitie en politie kunnen worden gerealiseerd?</text:p>
      <text:p text:style-name="ifm_p_mt.3.76mm_ifm">Antwoord 10</text:p>
      <text:p text:style-name="ifm_p_ifm">Ik waardeer initiatieven van gemeenten (zoals Eindhoven) die zoeken naar een aanpak waarmee kan worden voorkomen dat de leeftijdsgrenzen bij de verkoop van alcohol worden overtreden. Aan de Tweede Kamer is toegezegd dat de wet 3 jaar na inwerkingtreding ervan zal worden geëvalueerd. Daarbij kunnen dergelijke initiatieven ook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oordewind en Van der Staaij over het bericht dat supermarktketens weigeren effectieve naleving van leeftijdgrenzen bij alcoholverkoop toe te passen</dc:title>
    <meta:user-defined meta:name="OVERHEIDop.ParlID/DC.identifier">ah-tk-20122013-2099</meta:user-defined>
    <meta:user-defined meta:name="OVERHEIDop.vraagnummer">2013Z04723</meta:user-defined>
    <meta:user-defined meta:name="OVERHEIDop.aanhangselNummer">209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M.J. van Rijn</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het bericht dat supermarktketens weigeren effectieve naleving van leeftijdgrenzen bij alcoholverkoop toe te passen</meta:user-defined>
    <meta:user-defined meta:name="DCTERMS.W3CDTF/DCTERMS.available">2013-05-13</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OVERHEIDop.versieInformatie"/>
  </office:meta>
</office:document-meta>
</file>