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0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de leden <text:span text:style-name="ifm_span_font.bold_ifm">Omtzigt</text:span> en <text:span text:style-name="ifm_span_font.bold_ifm">Heerma</text:span> (beiden CDA) aan de staatssecretaris van Financiën en de minister van Sociale Zaken en Werkgelegenheid over <text:span text:style-name="ifm_span_font.italic_ifm">de kinderopvangtoeslag</text:span> (ingezonden 7 maart 2013).</text:p>
      <text:p text:style-name="ifm_p_font.roman_mt.3.76mm_ifm">Antwoord van minister <text:span text:style-name="ifm_span_font.bold_ifm">Asscher</text:span> (Sociale Zaken en Werkgelegenheid) mede namens de staatssecretaris van Financiën (ontvangen 26 april 2013)</text:p>
      <text:p text:style-name="ifm_p_mt.3.76mm_ifm">Vraag 1</text:p>
      <text:p text:style-name="ifm_p_ifm">Klopt het dat een werkende alleenstaande ouder, die bij zijn of haar moeder (of vader) inwoont, sinds 1 januari 2012 automatisch fiscaal partner en dus toeslagpartner is van die moeder (of vader)? Hebben werkende alleenstaande ouders in deze situatie sindsdien geen recht meer heeft op kinderopvangtoeslag via de Belastingdienst/Toeslagen?</text:p>
      <text:p text:style-name="ifm_p_mt.3.76mm_ifm">Antwoord 1</text:p>
      <text:p text:style-name="ifm_p_ifm">Op 1 januari 2011 is er een nieuw fiscaal partnerbegrip in werking getreden. Dit partnerbegrip is gebaseerd op objectieve criteria. Dat houdt in dat men fiscaal partners is indien sprake is van twee mensen die echtgenoten zijn, beiden op hetzelfde woonadres staan ingeschreven en wanneer een notarieel samenlevingscontract is aangegaan, uit de relatie van beiden een kind is geboren, een kind hebben erkend, beiden gezamenlijk een woning in eigendom hebben of voor de toepassing van een pensioenregeling als partner zijn aangemeld.</text:p>
      <text:p text:style-name="ifm_p_ifm">Per 1 januari 2012 is naar aanleiding van de motie van het lid Omtzigt c.s.<text:note text:id="ID-2098-d38e63" text:note-class="footnote"><text:note-citation text:label="1 ">1</text:note-citation><text:note-body><text:p text:style-name="ifm_p_font.normal_size.6.93pt_mt..5mm_indent.-0.1161in_mleft.0.1161in_ifm">Motie van de leden Omtzigt, Tang en Cramer, Kamerstukken <text:span text:style-name="ifm_span_font.italic_size.6.93pt_ifm">II</text:span> 2009/10, 32 128, nr. 41.</text:p></text:note-body></text:note>het fiscale partnerbegrip aangevuld. Doel van deze motie was om ook samenwonenden in samengestelde gezinnen verplicht als partner te laten kwalificeren, omdat deze anders een financieel voordeel zouden genieten ten opzichte van gehuwden. In de Wet inkomstenbelasting 2001 is daarom per 1 januari 2012 een bepaling opgenomen dat onder partner van de belanghebbende (mede) wordt verstaan degene die op hetzelfde woonadres als de belanghebbende staat ingeschreven in de gemeentelijke basisadministratie persoonsgegevens en waarbij op dat woonadres tevens een minderjarig kind van ten minste een van beiden staat ingeschreven. Op grond van deze bepaling wordt de alleenstaande ouder die met het kind gaat inwonen bij vader of moeder, op dat moment automatisch partner van deze ouder. Dit geldt niet wanneer die alleenstaande ouder (die bij een van zijn of haar ouders gaat inwonen) bij aanvang van het kalenderjaar nog niet de leeftijd van 27 jaar heeft bereikt. In dat geval is er geen sprake van partnerschap. Tevens geldt een uitzondering in het geval de belanghebbende door middel van een schriftelijke huurovereenkomst doet blijken dat een van beiden op zakelijke gronden een gedeelte van de woning huurt van de ander. De regel dat men automatisch toeslagpartner is als men samenwoont en fiscaal partners is, is ongewijzigd gebleven. Er zijn daardoor mensen die voor de fiscaliteit worden aangemerkt als partner en wier recht op toeslag daardoor per 1 januari 2012 is gewijzigd zoals in de vraag staat beschreven.</text:p>
      <text:p text:style-name="ifm_p_ifm">Per 1 januari 2013 is vervolgens het nieuwe partnerbegrip in de Awir in werking getreden. Daarmee is het partnerbegrip zoals dat geldt voor de toeslagen geüniformeerd met het fiscaal partnerschap. Voor de toeslagen geldt vanaf dat moment dus in principe hetzelfde partnerbegrip voor de fiscaliteit, ongeacht of iemand aangifte heeft gedaan.</text:p>
      <text:p text:style-name="ifm_p_ifm">Een ouder met partner heeft slechts aanspraak op kinderopvangtoeslag indien de partner voldoet aan de eisen gesteld in artikel 1.6, derde lid, van de Wet kinderopvang en kwaliteitseisen peuterspeelzalen (hierna Wko). Kort samengevat betekent het dat slechts aanspraak op kinderopvangtoeslag bestaat indien de partner arbeid verricht, gebruik maakt van een traject of voorziening gericht op arbeidsinschakeling, inburgeringsplichtig is, of onderwijs volgt aan een bekostigde en aangewezen hoger onderwijsinstelling/universiteit.</text:p>
      <text:p text:style-name="ifm_p_ifm">Het kan dus zo zijn dat in 2012 de inwonende moeder of vader van de alleenstaande ouder als fiscaal partner is aangemerkt en dus zoals beschreven in de vraag als toeslagpartner kwalificeert maar niet onder een van voornoemde categorieën valt, en daarmee bestaat voor de werkende alleenstaande ouder geen recht op kinderopvangtoeslag.</text:p>
      <text:p text:style-name="ifm_p_mt.3.76mm_ifm">Vraag 2</text:p>
      <text:p text:style-name="ifm_p_ifm">Zijn alleenstaande ouders in die situatie op enige manier gewaarschuwd dat zij geen recht meer hebben op kinderopvangtoeslag of krijgen zij gewoon een jaar later een terugvordering van duizenden euro's?</text:p>
      <text:p text:style-name="ifm_p_mt.3.76mm_ifm">Antwoord 2</text:p>
      <text:p text:style-name="ifm_p_ifm">Elk jaar ontvangen belastingplichtigen informatie over de wijziging van de regels. Eind 2011 zijn de wijzigingen voor fiscaal partnerschap verstuurd bij de voorlopige aanslag 2012. Het gaat dan om ca. 4,6 miljoen belastingplichtigen. Op deze wijzigingswijzer staat vermeld dat burgers met een toeslag of kindgebonden budget wijzigingen ook dienen door te geven aan de Belastingdienst/Toeslagen. Daarnaast zijn er communicatie-uitingen geweest op de website van de Belastingdienst over de wijziging in het fiscaal partnerschap.</text:p>
      <text:p text:style-name="ifm_p_ifm">Over de introductie van het nieuwe partnerbegrip in de Awir vanaf toeslagjaar 2013 heeft eind 2012 communicatie plaatsgevonden via de websites van Toeslagen.nl, Rijksoverheid.nl, via radiospotjes en door advertenties in kranten. Burgers zijn daarmee gewezen op wijzigingen in wet- en regelgeving met betrekking tot toeslagen. Naar aanleiding van de invoering van de nieuwe regels voor toeslagpartnerschap zijn toeslagontvangers die het betreft persoonlijk geïnformeerd dat zij op grond van de artikel 3, tweede lid, onderdeel e, van de Awir (de bepaling voor samengestelde gezinnen) met ingang van het berekeningsjaar 2013 een toeslagpartner hebben. Daarbij is vermeld dat de Belastingdienst/Toeslagen naar aanleiding van het ontstaan van het partnerschap de hoogte van de toeslag (voorschot) opnieuw berekent. In de meeste gevallen betekent dat, dat het toeslagbedrag lager wordt omdat het inkomen van de nieuwe partner meegerekend moet worden bij het berekenen van de hoogte van de toeslag.</text:p>
      <text:p text:style-name="ifm_p_ifm">Bij de definitieve toekenning van de toeslag worden de gewerkte uren afgezet tegen de afgenomen kinderopvanguren. Daaruit kan blijken dat er onterecht een toeslag (of te veel toeslag) is aangevraagd, bijvoorbeeld omdat de toeslagpartner niet werkt of er meer uren kinderopvang zijn afgenomen dan op basis van de gewerkte uren recht op was. In deze gevallen kan een terugvordering volgen.</text:p>
      <text:p text:style-name="ifm_p_mt.3.76mm_ifm">Vraag 3</text:p>
      <text:p text:style-name="ifm_p_ifm">Klopt het dat een werkende alleenstaande ouder, die een huishouding deelt met zijn of haar beide ouders, wel recht heeft op kinderopvangtoeslag?</text:p>
      <text:p text:style-name="ifm_p_mt.3.76mm_ifm">Antwoord 3</text:p>
      <text:p text:style-name="ifm_p_ifm">Ja, dat kan. Beide ouders zijn hetzij op grond van artikel 5a van de Algemene wet inzake rijksbelastingen (echtgenoten of notarieel samenlevingscontract) hetzij op basis van artikel 3, tweede lid, onderdeel a, van de Awir (uit hun relatie is een kind geboren) fiscaal en/of toeslagpartners. In het vierde lid van artikel 3 Awir is bepaald dat een belanghebbende op enig moment slechts één partner kan hebben. Om die reden kunnen deze ouders niet ook partner zijn van de alleenstaande inwonende ouder. De alleenstaande ouder heeft in dit geval geen partner en heeft op grond van artikel 1.6, eerste lid, onderdeel a, van de Wko als die ouder kort gezegd tegenwoordige arbeid verricht, aanspraak op kinderopvangtoeslag.</text:p>
      <text:p text:style-name="ifm_p_mt.3.76mm_ifm">Vraag 4</text:p>
      <text:p text:style-name="ifm_p_ifm">Klopt het dat indien een van beide ouders komt te overlijden, het recht op kinderopvangtoeslag eindigt? Wat is de achterliggende gedachte?</text:p>
      <text:p text:style-name="ifm_p_mt.3.76mm_ifm">Antwoord 4</text:p>
      <text:p text:style-name="ifm_p_ifm">Indien een alleenstaande ouder gaat samenwonen met beide ouders zoals beschreven in het antwoord op vraag 3, en één van beide ouders komt te overlijden, wordt opnieuw bepaald of er sprake is van toeslagpartnerschap. De ouder die overblijft wordt op grond van het geobjectiveerde partnerbegrip aangemerkt als partner van de alleenstaande ouder. Vervolgens wordt op basis van artikel 1.6 van de Wet kinderopvang vastgesteld of er recht bestaat op kinderopvangtoeslag. Als de overgebleven ouder aan geen van de in artikel 1.6 opgenomen voorwaarden voldoet, bestaat geen aanspraak op kinderopvangtoeslag. Voor de achtergrond verwijs ik naar het antwoord op vraag 1.</text:p>
      <text:p text:style-name="ifm_p_mt.3.76mm_ifm">Vraag 5</text:p>
      <text:p text:style-name="ifm_p_ifm">Klopt het dat indien twee werkende ouders een inwonende ouder van één van beiden hebben, zij gewoon recht hebben op kinderopvangtoeslag?</text:p>
      <text:p text:style-name="ifm_p_mt.3.76mm_ifm">Antwoord 5</text:p>
      <text:p text:style-name="ifm_p_ifm">Indien sprake is van twee werkende ouders en één inwonende ouder van één van beiden, geldt dat deze twee werkende ouders in ieder geval op grond van artikel 3, tweede lid, onderdeel a, van de Awir partners zijn omdat zij op hetzelfde GBA-adres staan ingeschreven en samen een kind hebben (indien zij getrouwd zijn of een notarieel samenlevingscontract zijn aangegaan zijn zij al partner op grond van het algemene partnerbegrip van artikel 5a van de Algemene wet inzake rijksbelastingen). In artikel 1.6, derde lid, onderdeel a, van de Wko is bepaald dat de ouder met een partner aanspraak heeft op een kinderopvangtoeslag indien de partner arbeid verricht. Er bestaat in de geschetste situatie dus aanspraak op kinderopvangtoeslag.</text:p>
      <text:p text:style-name="ifm_p_mt.3.76mm_ifm">Vraag 6</text:p>
      <text:p text:style-name="ifm_p_ifm">Deelt u de mening dat het redelijk en billijk is dat een alleenstaande ouder, die het huishouden deelt met een van zijn of haar ouders, ook recht heeft op kinderopvangtoeslag?</text:p>
      <text:p text:style-name="ifm_p_mt.3.76mm_ifm">Antwoord 6</text:p>
      <text:p text:style-name="ifm_p_ifm">Het partnerbegrip is naar aanleiding van de motie van het lid Omtzigt c.s. aangevuld. Doel van deze motie was om ook samenwonenden in samengestelde gezinnen verplicht als partner te laten kwalificeren, omdat deze anders een financieel voordeel zouden genieten ten opzichte van gehuwden. Deze gelijke behandeling van samenwonenden in samengestelde gezinnen en gehuwden kan in sommige gevallen grote consequenties hebben voor de aanspraak op kinderopvangtoeslag voor alleenstaande ouders die samenwonen met een hulpbehoevende vader of moeder.</text:p>
      <text:p text:style-name="ifm_p_ifm">De formulering van de vraag impliceert dat deze gevolgen door de vragensteller niet als redelijk en billijk worden gezien. Er zijn mogelijkheden om de beschreven situatie aan te passen, bijvoorbeeld zou kunnen worden overwogen om de voorwaarden om in aanmerking te komen voor kinderopvangtoeslag te versoepelen wanneer de partner familie is in de eerste en/of tweede lijn. Gelet op de voorgeschiedenis, achten staatssecretaris Weekers en ik het niet opportuun om hier een voorstel voor te doen zonder dat de Kamer hier een uitspraak over heeft gedaan. Deze consequenties komen immers voort uit de toevoeging aan het partnerbegrip waar de Kamer om heeft verzocht en zich over heeft uitgesproken bij de behandeling van het nieuwe fiscale partnerbegrip en bij Overige fiscale maatregelen 2012<text:note text:id="ID-2098-d38e121" text:note-class="footnote"><text:note-citation text:label="2 ">2</text:note-citation><text:note-body><text:p text:style-name="ifm_p_font.normal_size.6.93pt_mt..5mm_indent.-0.1161in_mleft.0.1161in_ifm">Kamerstukken II 2011/12, 33 004, nr. 2</text:p></text:note-body></text:note>. Overigens wil ik u erop wijzen dat een aanpassing budgettaire gevolgen zal hebben en ik de omvang hiervan nog niet kan inschatten. Hier zou in dat geval dekking voor moeten worden gevonden.</text:p>
      <text:p text:style-name="ifm_p_mt.3.76mm_ifm">Vraag 7</text:p>
      <text:p text:style-name="ifm_p_ifm">Bent u bereid om alleenstaande ouders, die overvallen zijn en niet geïnformeerd zijn, tegemoet te komen over de jaren 2012 en 2013?</text:p>
      <text:p text:style-name="ifm_p_mt.3.76mm_ifm">Antwoord 7</text:p>
      <text:p text:style-name="ifm_p_ifm">Voor het antwoord hierop verwijs ik naar het antwoord onder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Heerma over de kinderopvangtoeslag</dc:title>
    <meta:user-defined meta:name="OVERHEIDop.ParlID/DC.identifier">ah-tk-20122013-2098</meta:user-defined>
    <meta:user-defined meta:name="OVERHEIDop.vraagnummer">2013Z04505</meta:user-defined>
    <meta:user-defined meta:name="OVERHEIDop.aanhangselNummer">2098</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indiener">P.H. Omtzigt</meta:user-defined>
    <meta:user-defined meta:name="OVERHEIDop.ontvanger">L.F. Asscher</meta:user-defined>
    <meta:user-defined meta:name="OVERHEIDop.vergaderjaar">2012-2013</meta:user-defined>
    <meta:user-defined meta:name="DCTERMS.W3CDTF/OVERHEIDop.datumOntvangst">2013-04-26</meta:user-defined>
    <meta:user-defined meta:name="OVERHEID.StatenGeneraal/DC.creator">Tweede Kamer der Staten-Generaal</meta:user-defined>
    <dc:language>nl</dc:language>
    <meta:user-defined meta:name="DCTERMS.alternative"/>
    <meta:user-defined meta:name="DC.title">Antwoord op vragen van de leden Omtzigt en Heerma over de kinderopvangtoeslag</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