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de leden <text:span text:style-name="ifm_span_font.bold_ifm">Hoogland</text:span> (PvdA), <text:span text:style-name="ifm_span_font.bold_ifm">De Rouwe</text:span> (CDA), <text:span text:style-name="ifm_span_font.bold_ifm">De Boer</text:span> (VVD) en <text:span text:style-name="ifm_span_font.bold_ifm">Dik-Faber</text:span> (CU) aan de staatssecretaris van Infrastructuur en Milieu over <text:span text:style-name="ifm_span_font.italic_ifm">het geluidsniveau langs de HSL-Zuid</text:span> (ingezonden 28 maart 2013).</text:p>
      <text:p text:style-name="ifm_p_font.roman_mt.3.76mm_ifm">Antwoord van staatssecretaris <text:span text:style-name="ifm_span_font.bold_ifm">Mansveld</text:span> (Infrastructuur en Milieu) (ontvangen 26 april 2013)</text:p>
      <text:p text:style-name="ifm_p_mt.3.76mm_ifm">Vraag 1</text:p>
      <text:p text:style-name="ifm_p_ifm">Kunt u aangeven wanneer de Kamer de rapportage krijgt van de metingen uitgevoerd door TNO die gehouden zijn langs het HSL-tracé in Lansingerland in het kader van de pilot die in het kader staat van het realiseren van een maximaal geluidsniveau ter plaatse van 57 dB(A)?</text:p>
      <text:p text:style-name="ifm_p_mt.3.76mm_ifm">Antwoord 1</text:p>
      <text:p text:style-name="ifm_p_ifm">Met betrekking tot de geluidmetingen in Lansingerland en de bijbehorende geluidmetingen in combinatie met de pilot is sprake van twee meetperioden.</text:p>
      <text:p text:style-name="ifm_p_ifm">De eerste meetperiode duurde van maart 2012 t/m december 2012. In die periode heeft TNO geluidmetingen uitgevoerd op acht controlepunten bij woningen langs het tracé van de HSL. Dit betreft woningen gelegen in de gemeenten Kaag en Braassem, Lansingerland en Breda. Tegelijkertijd met deze brief ontvangt u deze rapporten incl. een separate beleidsbrief.</text:p>
      <text:p text:style-name="ifm_p_ifm">Nadat de pilotmaatregelen in Lansingerland zijn aangebracht zullen door TNO effectmetingen (2<text:span text:style-name="ifm_span_font.superscript_ifm">e</text:span> meetperiode) in het najaar worden uitgevoerd.</text:p>
      <text:p text:style-name="ifm_p_mt.3.76mm_ifm">Vraag 2</text:p>
      <text:p text:style-name="ifm_p_ifm">Is het waar dat nu al duidelijk is dat deze metingen uitwijzen dat de vastgestelde norm van 57 dB(A) wordt overschreden?</text:p>
      <text:p text:style-name="ifm_p_mt.3.76mm_ifm">Antwoord 2</text:p>
      <text:p text:style-name="ifm_p_ifm">TNO concludeert op dit moment dat bij vijf van de acht woningen (in de gemeenten Hoogmade en Lansingerland) waar het geluid is gemeten, de berekende geluidbelasting in de eindsituatie hoger zal zijn dan de grenswaarden uit het Tracébesluit, namelijk57 dB(A). De overschrijding in de eindsituatie op basis van de treinintensiteiten uit het Tracébesluit en de gemeten geluidimmissie van de thans voorziene HSL-treinen varieert tussen de 1 en 6 dB.</text:p>
      <text:p text:style-name="ifm_p_mt.3.76mm_ifm">Vraag 3</text:p>
      <text:p text:style-name="ifm_p_ifm">Kunt u aangeven wanneer het gehele pilotproject inclusief effectmetingen in Lansingerland afgerond wordt?</text:p>
      <text:p text:style-name="ifm_p_mt.3.76mm_ifm">Antwoord 3</text:p>
      <text:p text:style-name="ifm_p_ifm">Met betrekking tot de 1<text:span text:style-name="ifm_span_font.superscript_ifm">e</text:span> fase (het aanbrengen van absorberende platen en raildempers) is de verwachting dat eind april 2013 de opdracht aan Infraspeed kan worden verstrekt.</text:p>
      <text:p text:style-name="ifm_p_ifm">De maatregelen moeten, met name op het gebied van de veiligheid, nog door de certificerende instanties voor toepassing op de HSL (met Rheda-spoor) worden vrijgegeven. Als dit volgens planning verloopt kan voor de zomer gestart worden met de inbouw van de raildempers en de absorberende elementen op de bodem van de verdiepte ligging en op de Rheda-platen. Voor de 2<text:span text:style-name="ifm_span_font.superscript_ifm">e</text:span> fase, het plaatsen van het MDM-scherm (Modulair Dubbelzijdig Minigeluidscherm) wordt verwacht dat de opdracht aan Infraspeed nog voor deze zomer kan worden gegeven. Ook hier geldt dat deze maatregel nog door de certificerende instanties moet worden vrijgegeven voor toepassing. Als dit volgens de huidige planning is voltooid, kan in september gestart worden met het plaatsen van de MDM-schermen tussen de twee sporen.</text:p>
      <text:p text:style-name="ifm_p_ifm">Nadat de pilotmaatregelen in Lansingerland zijn aangebracht zullen door TNO effectmetingen worden uitgevoerd. Het is de verwachting dat deze metingen in het najaar kunnen gaan plaatsvinden Ik merk daarbij op dat het weer rijden van de V250 treinen op hoge snelheid een voorwaarde is om de effectmetingen te kunnen doen. Dit kunnen uiteraard ook testritten zijn.</text:p>
      <text:p text:style-name="ifm_p_mt.3.76mm_ifm">Vraag 4</text:p>
      <text:p text:style-name="ifm_p_ifm">Deelt u de mening dat het, gezien de al opgelopen vertraging, verstandig is om tijdens het afronden van de pilot al voorbereidingen te treffen zodat er, indien noodzakelijk, direct na afloop van de pilot maatregelen genomen kunnen worden?</text:p>
      <text:p text:style-name="ifm_p_mt.3.76mm_ifm">Antwoord 4</text:p>
      <text:p text:style-name="ifm_p_ifm">Ik heb ProRail opdracht gegeven om de analyse voor te bereiden op basis waarvan een voorstel zal worden gedaan voor de aanpak van de geluidproblematiek langs de HSL. In deze analyse zal de dan bekende effectiviteit van mogelijke geluidmaatregelen worden betrokken.</text:p>
      <text:p text:style-name="ifm_p_ifm">In de finale afweging zal ik de doelmatigheid van de inzet van een maatregelenpakket beoordelen. In die afweging zal ik ook de dan bekende inzichten omtrent het uiteindelijke gebruik van de HSL betrekken, zowel wat aantal treinen als wat rijsnelheden betreft.</text:p>
      <text:p text:style-name="ifm_p_mt.3.76mm_ifm">Vraag 5</text:p>
      <text:p text:style-name="ifm_p_ifm">Kunt u toelichten wat de planning en wat de kosten zijn van het maatregelenpakket?</text:p>
      <text:p text:style-name="ifm_p_mt.3.76mm_ifm">Antwoord 5</text:p>
      <text:p text:style-name="ifm_p_ifm">Voor de planning zie mijn antwoord op vraag 3.</text:p>
      <text:p text:style-name="ifm_p_ifm">De totale kosten voor de eerste fase van het maatregelenpakket zoals dit nu in de pilot wordt uitgevoerd bedragen ca. € 5,5 mln. Dit is incl. de ontwerpkosten van het MDM-scherm en een stelpost van 0,7 mln. De totale kosten van het uiteindelijke maatregelenpakket, incl. de tweede fase zijn op dit moment nog niet bekend.</text:p>
      <text:p text:style-name="ifm_p_mt.3.76mm_ifm">Vraag 6</text:p>
      <text:p text:style-name="ifm_p_ifm">Kunt u toelichten in hoeverre een verlaging van de snelheid bij kan dragen aan het halen van de geluidsnorm?</text:p>
      <text:p text:style-name="ifm_p_mt.3.76mm_ifm">Antwoord 6</text:p>
      <text:p text:style-name="ifm_p_ifm">De maatregelen die in de pilot worden getroffen, hebben tot doel om voor de eindsituatie het geluid te verminderen bij snelheden zoals deze in het Tracébesluit zijn vastgelegd en nu ook zijn gemeten, zie ook mijn antwoord op vraag 4. Snelheidsverlaging staat haaks op het doel waarvoor de HSL-Zuid is aangelegd en acht ik derhalve niet wenselijk. De spoorwegwet biedt op dit moment geen mogelijkheden om een snelheidsverlaging in het kader van geluid en trillingen op te leggen aan vervoerders.</text:p>
      <text:p text:style-name="ifm_p_mt.3.76mm_ifm">Vraag 7</text:p>
      <text:p text:style-name="ifm_p_ifm">Kunt u een reactie geven op het plan «Dak op de bak» van de bewoners van Lansingerland?</text:p>
      <text:p text:style-name="ifm_p_mt.3.76mm_ifm">Antwoord 7</text:p>
      <text:p text:style-name="ifm_p_ifm">Het plan «dak op de bak» ken ik inhoudelijk niet. Mij is wel bekend dat daar ideeën over zijn. Echter voor de keuze om tot een aanvullend geluidmaatregelpakket te komen laat ik mij in eerste instantie leiden door het advies wat ik van de bureau’s M+P en Lloyds heb ontvangen. Ik wacht dan ook eerst de resultaten van de pilot af. Vooralsnog ga ik ervan uit dat deze maatregelen afdoende zullen zijn om de geluidsbelasting niet hoger te laten zijn dan de grenswaarde uit het Tracébesluit. De bewonersorganisaties te Lansingerland heb ik ook nader geïnformeerd over de maatregelen die nu getest worden.</text:p>
      <text:p text:style-name="ifm_p_mt.3.76mm_ifm">Vraag 8</text:p>
      <text:p text:style-name="ifm_p_ifm">Bent u bereid deze vragen vóór het notaoverleg MIRT op 8 april 2013 te beantwoorden?</text:p>
      <text:p text:style-name="ifm_p_mt.3.76mm_ifm">Antwoord 8</text:p>
      <text:p text:style-name="ifm_p_ifm">Op 5 april heb ik u een uitstelbrief (Kamerstuk II 22 026, nr. 395)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De Rouwe, De Boer en Dik-Faber over het geluidsniveau langs de HSL-Zuid</dc:title>
    <meta:user-defined meta:name="OVERHEIDop.ParlID/DC.identifier">ah-tk-20122013-2096</meta:user-defined>
    <meta:user-defined meta:name="OVERHEIDop.vraagnummer">2013Z06251</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B.G. de Boer</meta:user-defined>
    <meta:user-defined meta:name="OVERHEIDop.indiener">R.K. Dik-Faber</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op vragen van de leden Hoogland, De Rouwe, De Boer en Dik-Faber over het geluidsniveau langs de HSL-Zuid</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Geluid</meta:user-defined>
    <meta:user-defined meta:name="OVERHEIDop.versieInformatie"/>
  </office:meta>
</office:document-meta>
</file>