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de leden <text:span text:style-name="ifm_span_font.bold_ifm">Bashir</text:span> en <text:span text:style-name="ifm_span_font.bold_ifm">Roemer</text:span> (beiden SP) aan de staatssecretaris van Infrastructuur en Milieu over <text:span text:style-name="ifm_span_font.italic_ifm">de beantwoording van eerdere vragen over het bericht dat meer treinen door rood rijden</text:span> (ingezonden 8 april 2013).</text:p>
      <text:p text:style-name="ifm_p_font.roman_mt.3.76mm_ifm">Antwoord van staatssecretaris <text:span text:style-name="ifm_span_font.bold_ifm">Mansveld</text:span> (Infrastructuur en Milieu) (ontvangen 26 april 2013)</text:p>
      <text:p text:style-name="ifm_p_mt.3.76mm_ifm">Vraag 1, 2, 3, en 4</text:p>
      <text:p text:style-name="ifm_p_ifm">Wanneer gaat u een reactie geven op de eerdere vraag over de toename van het aantal treinen dat door rood is gereden? Waarom kunt u niet meteen een reactie geven?<text:note text:id="ID-2013Z06964-d38e48" text:note-class="footnote"><text:note-citation text:label="1 ">1</text:note-citation><text:note-body><text:p text:style-name="ifm_p_font.normal_size.6.93pt_mt..5mm_indent.-0.1161in_mleft.0.1161in_ifm">Aanhangsel Handelingen, vergaderjaar 2012–2013, nr. 1501</text:p></text:note-body></text:note> Vindt u de toename acceptabel?</text:p>
      <text:p text:style-name="ifm_p_ifm">Bent u serieus van mening dat de spoorvervoerders voldoende aandacht hebben voor het voorkomen van stoptonend sein-passages (hierna: STS-passages)? Kunt u dit uitgebreid onderbouwen? Hoe verklaart u dan de toename van het aantal STS-passages?</text:p>
      <text:p text:style-name="ifm_p_ifm">Waarom verstrekt u de cijfers van STS-passages per spoorvervoerder over 2012 niet terwijl u schrijft dat u eind februari al de definitieve cijfers beschikbaar had? Zou u de cijfers alsnog willen verstrekken?</text:p>
      <text:p text:style-name="ifm_p_ifm">Kunt u de vraag over andere spoorvervoerders die een voorbeeld kunnen nemen aan NS wat betreft de aandacht voor de vaardigheden van machinisten, in de vorm van simulatortrainingen en terugkomdagen, nog beantwoorden? Hoe gaat u bevorderen dat ook andere spoorvervoerders meer investeren in trainingen voor hun machinisten?</text:p>
      <text:p text:style-name="ifm_p_mt.3.76mm_ifm">Antwoord 1, 2, 3, en 4</text:p>
      <text:p text:style-name="ifm_p_ifm">In mijn brief van 4 maart 2013<text:note text:id="ID-2095-d38e57" text:note-class="footnote"><text:note-citation text:label="2 ">2</text:note-citation><text:note-body><text:p text:style-name="ifm_p_font.normal_size.6.93pt_mt..5mm_indent.-0.1161in_mleft.0.1161in_ifm">Kamerstuk 29 893, nr. 142</text:p></text:note-body></text:note> en in mijn antwoord op de vragen van het lid Bashir van 11 februari 2013<text:note text:id="ID-2095-d38e65" text:note-class="footnote"><text:note-citation text:label="3 ">3</text:note-citation><text:note-body><text:p text:style-name="ifm_p_font.normal_size.6.93pt_mt..5mm_indent.-0.1161in_mleft.0.1161in_ifm">Tweede Kamer, vergaderjaar 2012–2013, Aanhangsel, nr. 1501</text:p></text:note-body></text:note> heb ik aangegeven dat ik in juni 2013 de jaarlijkse STS-rapportage aan uw Kamer zal aanbieden. In deze rapportage zal een analyse worden gegeven op onder meer de oorzaken en risico’s van STS-passages. Een vergelijking tussen en een analyse van de prestaties van de individuele spoorvervoerders maakt ook onderdeel uit van deze rapportage. Op basis van deze analyse zal ik mijn reactie geven op de ontwikkeling van het aantal STS-passages.</text:p>
      <text:p text:style-name="ifm_p_ifm">Met het oog daarop heb ik geantwoord dat ik geen aanleiding zie om op deze analyse vooruit te lopen. Ik zie geen aanleiding om daar nu van af te wijken.</text:p>
      <text:p text:style-name="ifm_p_ifm">Voorts heb ik in mijn hierboven bedoelde beantwoording aangegeven dat de spoorvervoerders voldoende aandacht hebben voor het voorkomen van stoptonend sein passages. Ik heb hierbij verwezen naar het Verbeterplan stoptonend sein passages dat ik uw Kamer bij brief van 4 mei 2012<text:note text:id="ID-2095-d38e78" text:note-class="footnote"><text:note-citation text:label="4 ">4</text:note-citation><text:note-body><text:p text:style-name="ifm_p_font.normal_size.6.93pt_mt..5mm_indent.-0.1161in_mleft.0.1161in_ifm">Kamerstuk 29 893, nr. 133</text:p></text:note-body></text:note> heb toegezonden. Uit dit gezamenlijk gedragen Verbeterplan en de instelling van de Taskforce om de acties te monitoren blijkt dat de spoorwegondernemingen de aanpak van het reduceren van het aantal en het risico van STS-passages als het belangrijkste veiligheidsitem zien. De maatregelen uit het verbeterplan richten zich op het verminderen van de kans op rood, het verminderen van het rijden door rood en het verminderen van de gevolgen van het rijden door rood.</text:p>
      <text:p text:style-name="ifm_p_ifm">Het gaat nu om de follow-up die aan de maatregelen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ashir en Roemer over de beantwoording van eerdere vragen over het bericht dat meer treinen door rood rijden</dc:title>
    <meta:user-defined meta:name="OVERHEIDop.ParlID/DC.identifier">ah-tk-20122013-2095</meta:user-defined>
    <meta:user-defined meta:name="OVERHEIDop.vraagnummer">2013Z06964</meta:user-defined>
    <meta:user-defined meta:name="OVERHEIDop.aanhangselNummer">2095</meta:user-defined>
    <meta:user-defined meta:name="OVERHEIDop.AanhangselTypen/DC.type">Antwoord</meta:user-defined>
    <meta:user-defined meta:name="OVERHEIDop.Parlementair/DC.type">Aanhangsel van de Handelingen</meta:user-defined>
    <meta:user-defined meta:name="OVERHEIDop.indiener">E.G.M. Roemer</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op vragen van de leden Bashir en Roemer over de beantwoording van eerdere vragen over het bericht dat meer treinen door rood rijd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