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8</text:p>
      <text:p text:style-name="ifm_p_font.roman_mt.3.76mm_ifm">Vragen van de leden <text:span text:style-name="ifm_span_font.bold_ifm">Dik-Faber</text:span> (ChristenUnie) en <text:span text:style-name="ifm_span_font.bold_ifm">Van der Staaij</text:span> (SGP) aan de ministers van Volksgezondheid, Welzijn en Sport en van Onderwijs, Cultuur en Wetenschap over <text:span text:style-name="ifm_span_font.italic_ifm">het bericht «ziekenhuizen mogen abortus niet weigeren»</text:span> (ingezonden 13 maart 2013).</text:p>
      <text:p text:style-name="ifm_p_font.roman_mt.3.76mm_ifm">Antwoord van minister <text:span text:style-name="ifm_span_font.bold_ifm">Schippers</text:span> (Volksgezondheid, Welzijn en Sport), mede namens de minister van Onderwijs, Cultuur en Wetenschap (ontvangen 26 april 2013) Zie ook Aanhangsel Handelingen, vergaderjaar 2012–2013, nr. 1877</text:p>
      <text:p text:style-name="ifm_p_mt.3.76mm_ifm">Vraag 1</text:p>
      <text:p text:style-name="ifm_p_ifm">Bent u bekend met het radio-optreden over abortus van de minister van Onderwijs, Cultuur en Wetenschap?<text:note text:id="ID-2013Z05000-d38e60" text:note-class="footnote"><text:note-citation text:label="1 ">1</text:note-citation><text:note-body><text:p text:style-name="ifm_p_font.normal_size.6.93pt_mt..5mm_indent.-0.1161in_mleft.0.1161in_ifm">Dit is de Dag van 11 maart 2013</text:p></text:note-body></text:note></text:p>
      <text:p text:style-name="ifm_p_mt.3.76mm_ifm">Antwoord 1</text:p>
      <text:p text:style-name="ifm_p_ifm">Ja.</text:p>
      <text:p text:style-name="ifm_p_mt.3.76mm_ifm">Vraag 2</text:p>
      <text:p text:style-name="ifm_p_ifm">In hoeverre vallen de opmerkingen van de minister van OCW te rijmen met artikel 20 van de Wet afbreking zwangerschap en met het uitgangspunt van de wet dat abortus een beslissing is waarover de arts en de betrokken vrouw in samenspraak beslissen, en dat een arts niet verplicht is om medewerking te verlenen?</text:p>
      <text:p text:style-name="ifm_p_mt.3.76mm_ifm">Antwoord 2</text:p>
      <text:p text:style-name="ifm_p_ifm">De Wet afbreking zwangerschap (Waz) kent inderdaad de bepaling (artikel 20) dat niemand de verplichting heeft een vrouw een behandeling te geven, die is gericht op het afbreken van een zwangerschap. Ook kan niemand worden verplicht tot medewerking aan een dergelijke behandeling. Wel is een arts verplicht medische gegevens te verstrekken aan een arts die de behandeling wel wil uitvoeren, mits de vrouw in kwestie daarvoor toestemming heeft gegeven.</text:p>
      <text:p text:style-name="ifm_p_mt.3.76mm_ifm">Vraag 3</text:p>
      <text:p text:style-name="ifm_p_ifm">Deelt de minister van Volksgezondheid, Welzijn en Sport het uitgangspunt dat een ziekenhuis niet verplicht is om abortus aan te bieden aan ieder die erom vraagt, mede in het licht van het feit dat abortus in principe een strafbaar feit is, en dat abortus alleen mag plaatsvinden als een ziekenhuis een vergunning heeft?</text:p>
      <text:p text:style-name="ifm_p_mt.3.76mm_ifm">Antwoord 3</text:p>
      <text:p text:style-name="ifm_p_ifm">Het antwoord op deze vraag staat wat mij betreft niet in het licht van strafbaarheid, maar mijn beleid ten aanzien van ziekenhuiszorg is erop gericht dat ziekenhuizen zelf mogen beslissen in welke zorg zij zich specialiseren en van welke zorg het ziekenhuis vindt dat ze beter elders kan worden geboden.</text:p>
      <text:p text:style-name="ifm_p_mt.3.76mm_ifm">Vraag 4</text:p>
      <text:p text:style-name="ifm_p_ifm">Hoe beoordeelt u het bericht<text:note text:id="ID-2013Z05000-d38e86" text:note-class="footnote"><text:note-citation text:label="2 ">2</text:note-citation><text:note-body><text:p text:style-name="ifm_p_font.normal_size.6.93pt_mt..5mm_indent.-0.1161in_mleft.0.1161in_ifm">Dagblad Trouw van 8 maart 2013</text:p></text:note-body></text:note>  dat de Raad van Bestuur «na een zorgvuldig besluitvormingsproces van een jaar» tot een standpunt is gekomen in relatie tot het feit dat het personeel hierbij niet is betrokken of erover geïnformeerd is?</text:p>
      <text:p text:style-name="ifm_p_mt.3.76mm_ifm">Antwoord 4</text:p>
      <text:p text:style-name="ifm_p_ifm">De Raad van Bestuur is bevoegd om te bepalen hoe besluitvorming tot stand komt en hoe dit vervolgens wordt gecommuniceerd naar het personeel. Ik zie dit als een interne aangelegenheid.</text:p>
      <text:p text:style-name="ifm_p_mt.3.76mm_ifm">Vraag 5</text:p>
      <text:p text:style-name="ifm_p_ifm">Kunt u aangeven welke besluitvormingsprocedure de Raad van Bestuur doorlopen heeft? In hoeverre is de Medisch Ethische Commissie betrokken bij de deze procedure?</text:p>
      <text:p text:style-name="ifm_p_mt.3.76mm_ifm">Antwoord 5</text:p>
      <text:p text:style-name="ifm_p_ifm">Zie mijn antwoord op vraag 4. De besluitvormingsprocedure is een interne aangelegenheid. Het betrekken van een Medisch Ethische Commissie is niet verplicht en het is evenmin een verplichting voor een ziekenhuis om over een dergelijke commissie te beschikken.</text:p>
      <text:p text:style-name="ifm_p_mt.3.76mm_ifm">Vraag 6</text:p>
      <text:p text:style-name="ifm_p_ifm">Welke wettelijke plicht heeft een Medisch Ethische Commissie?</text:p>
      <text:p text:style-name="ifm_p_mt.3.76mm_ifm">Antwoord 6</text:p>
      <text:p text:style-name="ifm_p_ifm">Zie mijn antwoord op vraag 5.</text:p>
      <text:p text:style-name="ifm_p_mt.3.76mm_ifm">Vraag 7</text:p>
      <text:p text:style-name="ifm_p_ifm">Is het u bekend dat 300 medewerkers bezwaar hebben gemaakt tegen het besluit van de Raad van Bestuur? Kunt u garanderen dat de positie van gewetensbezwaarden is veilig gesteld conform de Wet afbreking zwangerschap? Op welke wijze krijgen gewetensbezwaarden volledig en tijdig informatie over een ingreep, gericht op beëindiging van een zwangerschap?</text:p>
      <text:p text:style-name="ifm_p_mt.3.76mm_ifm">Antwoord 7</text:p>
      <text:p text:style-name="ifm_p_ifm">Het is mij bekend dat medewerkers bezwaar hebben gemaakt tegen het besluit van de Raad van Bestuur. Het ziekenhuis heeft aangegeven dat deze medewerkers abortus niet hoeven uit te voeren, noch hieraan hoeven mee te werken. Dit recht wordt bekrachtigd door artikel 20 van de Waz. Ik verwacht dat de positie van gewetensbezwaarden hiermee voldoende is veilig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Dik-Faber en Van der Staaij over het bericht “ziekenhuizen mogen abortus niet weigeren”</dc:title>
    <meta:user-defined meta:name="OVERHEIDop.ParlID/DC.identifier">ah-tk-20122013-2088</meta:user-defined>
    <meta:user-defined meta:name="OVERHEIDop.vraagnummer">2013Z05000</meta:user-defined>
    <meta:user-defined meta:name="OVERHEIDop.aanhangselNummer">208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E.I. Schippers</meta:user-defined>
    <meta:user-defined meta:name="OVERHEIDop.vergaderjaar">2012-2013</meta:user-defined>
    <meta:user-defined meta:name="DCTERMS.W3CDTF/OVERHEIDop.datumOntvangst">2013-04-26</meta:user-defined>
    <meta:user-defined meta:name="OVERHEID.StatenGeneraal/DC.creator">Tweede Kamer der Staten-Generaal</meta:user-defined>
    <dc:language>nl</dc:language>
    <meta:user-defined meta:name="DCTERMS.alternative"/>
    <meta:user-defined meta:name="DC.title">Antwoord vragen Dik-Faber en Van der Staaij over het bericht “ziekenhuizen mogen abortus niet weigeren”</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