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Madlener</text:span> en <text:span text:style-name="ifm_span_font.bold_ifm">Wilders</text:span> (beiden PVV) aan de staatssecretaris van Sociale Zaken en Werkgelegenheid over <text:span text:style-name="ifm_span_font.italic_ifm">het bericht dat de helft van de Nederlanders zijn eigen pensioen met zorgen tegemoet ziet</text:span> (ingezonden 22 maart 2013).</text:p>
      <text:p text:style-name="ifm_p_font.roman_mt.3.76mm_ifm">Antwoord van staatssecretaris <text:span text:style-name="ifm_span_font.bold_ifm">Klijnsma</text:span> (Sociale Zaken en Werkgelegenheid) (ontvangen 26 april 2013)</text:p>
      <text:p text:style-name="ifm_p_mt.3.76mm_ifm">Vraag 1</text:p>
      <text:p text:style-name="ifm_p_ifm">Bent u bekend met het bericht «Paniekerig over pensioen»?<text:note text:id="ID-2013Z05776-d38e60" text:note-class="footnote"><text:note-citation text:label="1 ">1</text:note-citation><text:note-body><text:p text:style-name="ifm_p_font.normal_size.6.93pt_mt..5mm_indent.-0.1161in_mleft.0.1161in_ifm">http://www.telegraaf.nl/overgeld/pensioen/21405081/__Paniekerig_over_pensioen__.html</text:p></text:note-body></text:note></text:p>
      <text:p text:style-name="ifm_p_mt.3.76mm_ifm">Antwoord 1</text:p>
      <text:p text:style-name="ifm_p_ifm">Ja.</text:p>
      <text:p text:style-name="ifm_p_mt.3.76mm_ifm">Vraag 2 en 3</text:p>
      <text:p text:style-name="ifm_p_ifm">Hoe haalt u het in uw hoofd miljarden aan Zuid-Europa te geven en tegelijkertijd miljoenen Nederlanders in hun pensioen te pakken?</text:p>
      <text:p text:style-name="ifm_p_ifm">Bent u bereid betere prioriteiten te stellen door de rechten van Nederlandse pensioengerechtigden boven die van Zuid-Europeanen te gaan stellen? Zo neen, waarom niet?</text:p>
      <text:p text:style-name="ifm_p_mt.3.76mm_ifm">Antwoord 2 en 3</text:p>
      <text:p text:style-name="ifm_p_ifm">De publieke steun die Nederland via de Europese noodfondsen European Financial Stability Facility (EFSF) en European Stability Mechanism (ESM) heeft verschaft aan lidstaten van de EU met financieel-economische problemen, zijn leningen die onder strikte voorwaarden zijn verstrekt.</text:p>
      <text:p text:style-name="ifm_p_ifm">Bij pensioenfondsen is sprake van een andere situatie. Veel fondsen voldoen door de langdurige daling van de dekkingsgraden nu niet aan de wettelijke eisen en het is in voorkomende gevallen helaas nodig om uitkeringen te korten. Deze kortingen zorgen er voor dat ook de jongeren van nu in de toekomst zullen kunnen genieten van hun pensioenuitkering.</text:p>
      <text:p text:style-name="ifm_p_mt.3.76mm_ifm">Vraag 4</text:p>
      <text:p text:style-name="ifm_p_ifm">Wilt u pensioenfondsen toestaan een vaste rekenrente van 4 procent te hanteren en een deel van de miljarden die u over de balk smijt voor uw eurofiele vriendjes in Brussel en voor de landen uit Zuid-Europa aan te wenden voor het veiligstellen van de Nederlandse pensioenen? Zo neen, waarom niet?</text:p>
      <text:p text:style-name="ifm_p_mt.3.76mm_ifm">Antwoord 4</text:p>
      <text:p text:style-name="ifm_p_ifm">In mijn brief van 1 maart jl. aan uw Kamer heb ik toegelicht waarom pensioenfondsen hun verplichtingen met een risicovrije rente moeten berekenen. Een rekenrente van 4% sluit niet aan bij de vereiste hoge mate van zekerheid voor pensioenaanspraken.<text:note text:id="ID-2087-d38e76" text:note-class="footnote"><text:note-citation text:label="2 ">2</text:note-citation><text:note-body><text:p text:style-name="ifm_p_font.normal_size.6.93pt_mt..5mm_indent.-0.1161in_mleft.0.1161in_ifm">Kamerstukken II 2012/13, 32 043, nr. 151</text:p></text:note-body></text:note> Voor het overige verwijs ik naar het antwoord bij vraag 2 en 3.</text:p>
      <text:p text:style-name="ifm_p_mt.3.76mm_ifm">Vraag 5</text:p>
      <text:p text:style-name="ifm_p_ifm">Bent bereid zelf onmiddellijk met pensioen te gaan? Zo nee, waarom niet?</text:p>
      <text:p text:style-name="ifm_p_mt.3.76mm_ifm">Antwoord 5</text:p>
      <text:p text:style-name="ifm_p_ifm">Nee, ik heb de pensioengerechtigde leeftijd nog niet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Madlener en Wilders over het bericht dat de helft van de Nederlanders zijn eigen pensioen met zorgen tegemoet ziet</dc:title>
    <meta:user-defined meta:name="OVERHEIDop.ParlID/DC.identifier">ah-tk-20122013-2087</meta:user-defined>
    <meta:user-defined meta:name="OVERHEIDop.vraagnummer">2013Z05776</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J. Klijnsma</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vragen Madlener en Wilders over het bericht dat de helft van de Nederlanders zijn eigen pensioen met zorgen tegemoet ziet</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