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5</text:p>
      <text:p text:style-name="ifm_p_font.roman_mt.3.76mm_ifm">Vragen van het lid <text:span text:style-name="ifm_span_font.bold_ifm">Koolmees</text:span> (D66) aan de minister van Financiën over <text:span text:style-name="ifm_span_font.italic_ifm">het ontduiken van wetgeving door accountants</text:span> (ingezonden 29 maart 2013).</text:p>
      <text:p text:style-name="ifm_p_font.roman_mt.3.76mm_ifm">Antwoord van minister <text:span text:style-name="ifm_span_font.bold_ifm">Dijsselbloem</text:span> (Financiën) (ontvangen 23 april 2013).</text:p>
      <text:p text:style-name="ifm_p_mt.3.76mm_ifm">Vraag 1</text:p>
      <text:p text:style-name="ifm_p_ifm">Kent u het item «AFM: accountants ontduiken wetgeving»?<text:note text:id="ID-2013Z06363-d38e57" text:note-class="footnote"><text:note-citation text:label="1 ">1</text:note-citation><text:note-body><text:p text:style-name="ifm_p_font.normal_size.6.93pt_mt..5mm_indent.-0.1161in_mleft.0.1161in_ifm">Nieuwsuur, 27 maart 2013</text:p></text:note-body></text:note></text:p>
      <text:p text:style-name="ifm_p_mt.3.76mm_ifm">Antwoord 1</text:p>
      <text:p text:style-name="ifm_p_ifm">Ja.</text:p>
      <text:p text:style-name="ifm_p_mt.3.76mm_ifm">Vraag 2, 3, 4</text:p>
      <text:p text:style-name="ifm_p_ifm">Wat is uw reactie op het feit dat er eind 2012 volgens de Autoriteit Financiële Markten (AFM) zo'n vijftig erg dubieuze contracten zijn afgesloten tussen accountants en hun klanten en dat hiermee nieuwe wetgeving ontdoken wordt?</text:p>
      <text:p text:style-name="ifm_p_ifm">Wat betekent dit voor de beoogde scheiding tussen advies en controle en de onafhankelijkheid van de accountantscontrole?</text:p>
      <text:p text:style-name="ifm_p_ifm">Deelt u de mening van de AFM dat het zorgelijk is als er een loopje wordt genomen met de wetgeving?</text:p>
      <text:p text:style-name="ifm_p_mt.3.76mm_ifm">Antwoord 2, 3, 4</text:p>
      <text:p text:style-name="ifm_p_ifm">Wettelijke controles van goede kwaliteit dragen bij aan het vertrouwen in de financiële verslaggeving van ondernemingen. De onafhankelijkheid van de externe accountant is belangrijk voor de kwaliteit van de wettelijke controles. De wettelijke scheiding van controlediensten en andere werkzaamheden draagt wat mij betreft bij aan het versterken van de gewenste onafhankelijkheid.</text:p>
      <text:p text:style-name="ifm_p_ifm">Op 1 januari 2013 is de wettelijke scheiding tussen controlediensten en andere werkzaamheden in werking getreden. Het was duidelijk dat dit de nodige impact zou hebben op accountantsorganisaties en hun controlecliënten. Om de overgang naar de nieuwe situatie niet al te abrupt te laten verlopen is er dan ook een overgangsregeling van twee jaar gecreëerd. Bij de plenaire behandeling van de Wet op het accountantsberoep in de Eerste Kamer op 27 november 2012 heb ik aangegeven dat deze periode van twee jaar het mogelijk moet maken om lopende adviezen af te maken. De achtergrond van deze overgangsregeling is niet geweest om op het laatste moment nog geheel nieuwe adviescontracten voor een duur van twee jaar af te sluiten. Mocht dit laatste wel het geval zijn, dan is dit inderdaad zorgelijk te noemen. De verplichte scheiding van controlediensten en andere werkzaamheden dient immers de onafhankelijkheid van de externe accountant en met het oog hierop wordt van de accountantssector hoe dan ook een gedragsverandering verlangd.</text:p>
      <text:p text:style-name="ifm_p_mt.3.76mm_ifm">Vraag 5</text:p>
      <text:p text:style-name="ifm_p_ifm">Welke maatregelen kan de AFM of kunt u nemen tegen accountantskantoren die de nieuwe wetgeving ontwijken? Kunnen contracten die gesloten zijn om nieuwe wetgeving te omzeilen nietig worden verklaard?</text:p>
      <text:p text:style-name="ifm_p_mt.3.76mm_ifm">Antwoord 5</text:p>
      <text:p text:style-name="ifm_p_ifm">Het is aan de AFM om toezicht te houden op de naleving van de wettelijke scheiding tussen controlediensten en andere werkzaamheden en de hierbij opgenomen overgangsregeling. De maatregelen die de AFM in dit kader kan nemen variëren van een goed gesprek met een betrokken accountantsorganisatie in meer informele sfeer tot het nemen van een formele bestuursrechtelijke maatregel. Hierbij moet worden gedacht aan het geven van een aanwijzing waarin de betrokken accountantsorganisatie wordt verplicht om binnen een gestelde termijn een bepaalde gedragslijn te volgen. Door middel van een dergelijke aanwijzing kan de AFM een accountantsorganisatie ertoe bewegen bepaalde werkzaamheden die worden verricht naast controlediensten te staken. De AFM heeft geconstateerd dat in december 2012 door alle Big 4-kantoren contracten zijn afgesloten voor niet-controlediensten die naar de mening van de AFM niet onder de overgangsregeling zouden behoren te vallen. De AFM heeft een dringend beroep gedaan op de kantoren om alle vlak voor 1 januari 2013 afgesloten contracten te (her)beoordelen en die contracten die niet in overeenstemming zijn met de bedoeling van de wetgever te beëindigen of te beperken tot de redelijkerwijs nog noodzakelijk uit te voeren werkzaamheden. De Big 4-kantoren hebben aangegeven contracten die evident op gespannen voet staan met de overgangsregeling alsnog te hebben ingetrokken dan wel deze niet te zullen uitvoeren. Het eventueel nietig verklaren van betreffende contracten is hiermee niet meer aan de orde, en behoort overigens ook niet tot de bevoegdheden van de AFM. De Big 4-kantoren en de AFM zullen de naar eigen zeggen constructieve dialoog over de bevindingen van de AFM continueren.</text:p>
      <text:p text:style-name="ifm_p_mt.3.76mm_ifm">Vraag 6</text:p>
      <text:p text:style-name="ifm_p_ifm">Wat is uw oordeel over het zelfreinigend vermogen van de accountantsbranche?</text:p>
      <text:p text:style-name="ifm_p_mt.3.76mm_ifm">Antwoord 6</text:p>
      <text:p text:style-name="ifm_p_ifm">Het maatschappelijk verkeer wil een onafhankelijk oordeel horen over de kwaliteit van de financiële verslaggeving van ondernemingen. Dit oordeel moet afkomstig zijn van een onafhankelijke deskundige, de externe accountant. Na de begin 2012 gehouden consultatie accountancy<text:note text:id="ID-2085-d38e112" text:note-class="footnote"><text:note-citation text:label="2 ">2</text:note-citation><text:note-body><text:p text:style-name="ifm_p_font.normal_size.6.93pt_mt..5mm_indent.-0.1161in_mleft.0.1161in_ifm">Tweede Kamer, vergaderjaar 2011–2012, 22 112, nr. 1390</text:p></text:note-body></text:note> bleek dat alle respondenten het er over eens waren dat het maatschappelijk verkeer niet is overtuigd van de onafhankelijkheid van de accountant vandaag de dag. De accountantsbranche heeft inmiddels te maken met de nodige nieuwe wetgeving ter versterking van de gewenste onafhankelijkheid. Duidelijk is dat hiermee een gedragsverandering wordt verlangd van de accountantssector. Aangezien vertrouwen in controle door en verklaringen van accountants cruciaal is, moet hier met grote urgentie door de sector aan worden 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lmees over het ontduiken van wetgeving door accountants</dc:title>
    <meta:user-defined meta:name="OVERHEIDop.ParlID/DC.identifier">ah-tk-20122013-2085</meta:user-defined>
    <meta:user-defined meta:name="OVERHEIDop.vraagnummer">2013Z06363</meta:user-defined>
    <meta:user-defined meta:name="OVERHEIDop.aanhangselNummer">2085</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ontvanger">J.R.V.A. Dijsselbloem</meta:user-defined>
    <meta:user-defined meta:name="OVERHEIDop.vergaderjaar">2012-2013</meta:user-defined>
    <meta:user-defined meta:name="DCTERMS.W3CDTF/OVERHEIDop.datumOntvangst">2013-04-23</meta:user-defined>
    <meta:user-defined meta:name="OVERHEID.StatenGeneraal/DC.creator">Tweede Kamer der Staten-Generaal</meta:user-defined>
    <dc:language>nl</dc:language>
    <meta:user-defined meta:name="DCTERMS.alternative"/>
    <meta:user-defined meta:name="DC.title">Antwoord op vragen van het lid Koolmees over het ontduiken van wetgeving door accountants</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