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0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8</text:p>
      <text:p text:style-name="ifm_p_font.roman_mt.3.76mm_ifm">Vragen van de leden <text:span text:style-name="ifm_span_font.bold_ifm">Lodders</text:span> en <text:span text:style-name="ifm_span_font.bold_ifm">Houwers</text:span> (beiden VVD) aan de staatssecretarissen van Infrastructuur en Milieu en van Economische Zaken, Landbouw en Innovatie over <text:span text:style-name="ifm_span_font.italic_ifm">het verbod op chemische onkruidbestrijdingsmethoden</text:span> (ingezonden 15 augustus 2012).</text:p>
      <text:p text:style-name="ifm_p_font.roman_mt.3.76mm_ifm">Antwoord van staatssecretaris <text:span text:style-name="ifm_span_font.bold_ifm">Atsma</text:span> (Infrastructuur en Milieu), mede namens de staatssecretaris van Economische Zaken, Landbouw en Innovatie (ontvangen 4 oktober 2012).</text:p>
      <text:p text:style-name="ifm_p_mt.3.76mm_ifm">Vraag 1</text:p>
      <text:p text:style-name="ifm_p_ifm">Bent u bekend met het eindrapport «LCA-quickscan vergelijking onkruidbestrijdingsmethoden», uitgevoerd door de Interfacultaire Vakgroep Milieukunde (IVAM) van de Universiteit van Amsterdam?</text:p>
      <text:p text:style-name="ifm_p_mt.3.76mm_ifm">Antwoord 1</text:p>
      <text:p text:style-name="ifm_p_ifm">Ja.</text:p>
      <text:p text:style-name="ifm_p_mt.3.76mm_ifm">Vraag 2</text:p>
      <text:p text:style-name="ifm_p_ifm">Deelt u de conclusies van het rapport, dat een verbod op chemische onkruidbestrijding op verhardingen niet leidt tot een beter milieu? Zo nee, waarom niet?</text:p>
      <text:p text:style-name="ifm_p_mt.3.76mm_ifm">Antwoord 2</text:p>
      <text:p text:style-name="ifm_p_ifm">In deze quickscan worden milieuprestaties van verschillende onkruidbestrijdingsmethoden vergeleken. Geconcludeerd wordt dat niet één methode altijd als beste of slechtste scoort.</text:p>
      <text:p text:style-name="ifm_p_ifm">Chemische onkruidbestrijding scoort, vergeleken met niet-chemische methoden ongunstig voor onder meer ecotoxiciteit, maar het brandstofgebruik is laag. Methoden die gebruik maken van hoge temperaturen -zoals «branden» of «heet water»- scoren daarentegen gunstig voor ecotoxiciteit maar ongunstig voor de onderwerpen «klimaatverandering» en «fossiele uitputting», vergeleken met andere onkruidbestrijdingsmethoden.</text:p>
      <text:p text:style-name="ifm_p_ifm">Uit de inspraakreacties op het Nederlands actieplan duurzame gewasbescherming is gebleken dat er onduidelijkheid is ontstaan. Daarom zal een onafhankelijke inventarisatie uitgevoerd worden, om deze onduidelijkheid weg te nemen.</text:p>
      <text:p text:style-name="ifm_p_mt.3.76mm_ifm">Vraag 3</text:p>
      <text:p text:style-name="ifm_p_ifm">Bent u bereid om eisen te stellen aan de milieuprestaties van niet-chemische onkruidbestrijding op verhardingen? Zo nee, waarom niet?</text:p>
      <text:p text:style-name="ifm_p_mt.3.76mm_ifm">Antwoord 3</text:p>
      <text:p text:style-name="ifm_p_ifm">Daarvoor is op dit moment geen aanleiding.</text:p>
      <text:p text:style-name="ifm_p_mt.3.76mm_ifm">Vraag 4</text:p>
      <text:p text:style-name="ifm_p_ifm">Bent u bereid om uw standpunt ten aanzien van het uitvoeren van de motie Grashoff, over het instellen van een verbod voor gebruik van gewasbeschermingsmiddelen met glyfosaat voor niet-commerciële doeleinden (TK 2010–2011, 32 372, nr. 65), te herzien? Zo nee, waarom niet?</text:p>
      <text:p text:style-name="ifm_p_mt.3.76mm_ifm">Antwoord 4</text:p>
      <text:p text:style-name="ifm_p_ifm">Tegelijkertijd met deze brief doe ik u het Nederlands actieplan duurzame gewasbescherming toekomen. Daarin komt de  uitvoering van de motie Grashoff aan de ord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Antwoord vragen van de leden Lodders en Houwers inzake een verbod op chemische onkruidbestrijdingsmethoden</dc:title>
    <meta:user-defined meta:name="OVERHEIDop.ParlID/DC.identifier">ah-tk-20122013-208</meta:user-defined>
    <meta:user-defined meta:name="OVERHEIDop.vraagnummer">2012Z15101</meta:user-defined>
    <meta:user-defined meta:name="OVERHEIDop.aanhangselNummer">20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 Houwers</meta:user-defined>
    <meta:user-defined meta:name="OVERHEIDop.indiener">W.J.H. Lodders</meta:user-defined>
    <meta:user-defined meta:name="OVERHEIDop.ontvanger">J.J. Atsma</meta:user-defined>
    <meta:user-defined meta:name="OVERHEIDop.vergaderjaar">2012-2013</meta:user-defined>
    <meta:user-defined meta:name="DCTERMS.W3CDTF/OVERHEIDop.datumOntvangst">2012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de leden Lodders en Houwers inzake een verbod op chemische onkruidbestrijdingsmethoden</meta:user-defined>
    <meta:user-defined meta:name="DCTERMS.W3CDTF/DCTERMS.available">2012-10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10-04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