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de leden <text:span text:style-name="ifm_span_font.bold_ifm">Marcouch</text:span> en <text:span text:style-name="ifm_span_font.bold_ifm">Hamer</text:span> (beiden PvdA) aan de staatssecretaris van Veiligheid en Justitie en de minister voor Sociale Zaken en Werkgelegenheid over <text:span text:style-name="ifm_span_font.italic_ifm">het bericht «Vraag geen verlof aan voor staking DJI!»</text:span> (ingezonden 22 april 2013).</text:p>
      <text:p text:style-name="ifm_p_font.roman_mt.3.76mm_ifm">Antwoord van staatssecretaris <text:span text:style-name="ifm_span_font.bold_ifm">Teeven</text:span> (Veiligheid en Justitie), mede namens de minister van Sociale Zaken en Werkgelegenheid (ontvangen 25 april 2013).</text:p>
      <text:p text:style-name="ifm_p_mt.3.76mm_ifm">Vraag 1</text:p>
      <text:p text:style-name="ifm_p_ifm">Kent u het bericht op de site van abvakabofnv.nl «Vraag geen verlof aan voor staking DJI»?<text:note text:id="ID-2013Z08139-d38e64" text:note-class="footnote"><text:note-citation text:label="1 ">1</text:note-citation><text:note-body><text:p text:style-name="ifm_p_font.normal_size.6.93pt_mt..5mm_indent.-0.1161in_mleft.0.1161in_ifm">http://www.abvakabofnv.nl/nieuws/nieuws/517158-vraag-geen-verlof-aan-voor-een-staking/</text:p></text:note-body></text:note></text:p>
      <text:p text:style-name="ifm_p_mt.3.76mm_ifm">Antwoord 1</text:p>
      <text:p text:style-name="ifm_p_ifm">Ja.</text:p>
      <text:p text:style-name="ifm_p_mt.3.76mm_ifm">Vraag 2</text:p>
      <text:p text:style-name="ifm_p_ifm">Is het waar dat het ministerie van Veiligheid en Justitie een circulaire heeft rondgestuurd met daarin richtlijnen hoe om te gaan met stakingen? Kunt u deze circulaire voegen bij de antwoorden op deze vragen?</text:p>
      <text:p text:style-name="ifm_p_mt.3.76mm_ifm">Antwoord 2</text:p>
      <text:p text:style-name="ifm_p_ifm">Ja. De circulaire «Uitwerking richtlijnen bij vakbondsacties» van 27 maart 2013 is bijgevoegd<text:note text:id="ID-2079-d38e81" text:note-class="footnote"><text:note-citation text:label="2 ">2</text:note-citation><text:note-body><text:p text:style-name="ifm_p_font.normal_size.6.93pt_mt..5mm_indent.-0.1161in_mleft.0.1161in_ifm">Ter inzage gelegd bij het Centraal Informatiepunt Tweede Kamer</text:p></text:note-body></text:note>. Deze circulaire is gebaseerd op de managementrichtlijn bij (collectieve stakings)acties van 15 mei 2007 (5482808/07/DP&amp;O).</text:p>
      <text:p text:style-name="ifm_p_mt.3.76mm_ifm">Vraag 3 en 5</text:p>
      <text:p text:style-name="ifm_p_ifm">Is het tevens waar dat in de circulaire is opgenomen dat als men mee wil doen aan een collectieve actie, verlof moet worden aangevraagd? Zo ja, waarom wordt in de circulaire dit voorstel gedaan?</text:p>
      <text:p text:style-name="ifm_p_ifm">Hoeveel werknemers hebben naar aanleiding van deze circulaire een verlofdag opgenomen om mee te kunnen doen aan de collectieve actie, terwijl ze recht kunnen hebben op een stakingsvergoeding van de vakbond? Bent u bereid het verlofverzoek van deze medewerkers terug te laten draaien? Zo nee, waarom niet?</text:p>
      <text:p text:style-name="ifm_p_mt.3.76mm_ifm">Antwoord 3 en 5</text:p>
      <text:p text:style-name="ifm_p_ifm">In eerder genoemde circulaire van 27 maart jl. staat vermeld dat medewerkers in eigen tijd deelnemen aan acties en dus verlof dienen aan te vragen. Met deze formulering is onbedoeld de suggestie gewekt dat alleen actie mag worden gevoerd als verlof is opgenomen. Dit is niet het geval. De opmerkingen over acties en het opnemen van verlof zien alleen op de financiële consequenties. Net als in de private sector geldt dat geen loon wordt uitbetaald als men onder werktijd aan acties deelneemt, terwijl geen verlof is opgenomen. Het recht op het voeren van acties staat hier los van.</text:p>
      <text:p text:style-name="ifm_p_ifm">Bij brief van 18 april 2013 is een nadere uitwerking van de richtlijnen bij vakbondsacties toegestuurd aan de directeuren van DJI, waarbij deze onbedoelde suggestie is hersteld. De medewerkers van DJI zijn over de inhoud van deze brief geïnformeerd.</text:p>
      <text:p text:style-name="ifm_p_ifm">Dezelfde brief gaat in op een specifieke afspraak die is gemaakt met de vakbonden over de acties op 25 april 2013. Deze afspraak houdt in dat gelet op de bijzondere positie waarin DJI en het personeel nu verkeren, het personeel voor deelname aan de acties op 25 april geen verlof behoeft op te nemen en wordt voor de actie op 25 april geen bezoldiging ingehouden bij deelname tijdens werktijd. Deze afwijking van het beleid geldt alleen als er een acceptabel actiedraaiboek wordt gehanteerd en de medewerkers de acties ook doorvoeren volgens dit actiedraaiboek.</text:p>
      <text:p text:style-name="ifm_p_mt.3.76mm_ifm">Vraag 4</text:p>
      <text:p text:style-name="ifm_p_ifm">Deelt u de mening dat de kern van een georganiseerde staking is dat je werkzaamheden niet verricht die je wel geacht wordt te verrichten? Zo nee, waarom niet?</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Marcouch en Hamer over het bericht “Vraag geen verlof aan voor staking DJI!</dc:title>
    <meta:user-defined meta:name="OVERHEIDop.ParlID/DC.identifier">ah-tk-20122013-2079</meta:user-defined>
    <meta:user-defined meta:name="OVERHEIDop.vraagnummer">2013Z08139</meta:user-defined>
    <meta:user-defined meta:name="OVERHEIDop.aanhangselNummer">2079</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Antwoord vragen Marcouch en Hamer over het bericht “Vraag geen verlof aan voor staking DJI!</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