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de leden <text:span text:style-name="ifm_span_font.bold_ifm">Bashir</text:span> en <text:span text:style-name="ifm_span_font.bold_ifm">Ulenbelt</text:span> (beiden SP) aan de minister van Sociale Zaken en Werkgelegenheid en de staatssecretaris van Financiën over <text:span text:style-name="ifm_span_font.italic_ifm">gesjoemel met lonen in de bouw</text:span> (ingezonden 28 januari 2013).</text:p>
      <text:p text:style-name="ifm_p_font.roman_mt.3.76mm_ifm">Antwoord van minister <text:span text:style-name="ifm_span_font.bold_ifm">Asscher</text:span> (Sociale Zaken en Werkgelegenheid), mede namens de staatssecretaris van Financiën (ontvangen 25 april 2013). Zie ook Aanhangsel Handelingen, vergaderjaar 2012–2013, nr. 1466.</text:p>
      <text:p text:style-name="ifm_p_mt.3.76mm_ifm">Vraag 1, 2, 3 en 4</text:p>
      <text:p text:style-name="ifm_p_ifm">Kunt u uitgebreid ingaan op de genoemde feiten en beweringen in de artikelen «Gesjoemel met loon bij aanleg tunnel onder Delft»<text:note text:id="ID-2013Z01455-d38e49" text:note-class="footnote"><text:note-citation text:label="1 ">1</text:note-citation><text:note-body><text:p text:style-name="ifm_p_font.normal_size.6.93pt_mt..5mm_indent.-0.1161in_mleft.0.1161in_ifm">Het Financieel Dagblad, «Gesjoemel met loon bij aanleg tunnel Delft», 21 januari 2013</text:p></text:note-body></text:note> en «Vrij spel met lonen in de bouw»?<text:note text:id="ID-2013Z01455-d38e57" text:note-class="footnote"><text:note-citation text:label="2 ">2</text:note-citation><text:note-body><text:p text:style-name="ifm_p_font.normal_size.6.93pt_mt..5mm_indent.-0.1161in_mleft.0.1161in_ifm">Het Financieel Dagblad, Vrij spel met lonen in de bouw», 21 januari 2013</text:p></text:note-body></text:note></text:p>
      <text:p text:style-name="ifm_p_ifm">Bent u het eens met de kwalificatie sjoemelen die in één van de artikelen wordt gebruikt? Indien niet, kunt u dit nader toelichten? Wat voor kwalificatie wilt u wel aan de constructies geven?</text:p>
      <text:p text:style-name="ifm_p_ifm">Is er, zoals in één van de artikelen is geschreven, sprake van fraude en een verstoring van de eerlijke concurrentie? Kunt u uw antwoord toelichten?</text:p>
      <text:p text:style-name="ifm_p_ifm">Kunt u aan de hand van een schematisch overzicht aangeven welke bevoegdheden elk van de controlerende instanties heeft bij de opsporing van de genoemde constructies die in de artikelen worden genoemd? Is er sprake van enige coördinatie bij de controle door de verschillende instanties naar de in de artikelen genoemde constructies? Zo ja, hoe gaat dit zijn werk?</text:p>
      <text:p text:style-name="ifm_p_mt.3.76mm_ifm">Antwoord 1, 2, 3 en 4</text:p>
      <text:p text:style-name="ifm_p_ifm">Op dit moment werken de Belastingdienst, de SVB, het UWV en de Inspectie SZW nauw samen om de feiten vast te stellen. Als daar aanleiding toe is dan wordt het andere land om uitleg en toelichting gevraagd. Tevens wordt informatie uitgewisseld met het andere land.</text:p>
      <text:p text:style-name="ifm_p_ifm">De artikelen schetsen een beeld dat er van alles mis zou zijn en dat de controle door de overheid te kort zou schieten. Controle van de feiten en omstandigheden van de onderhavige gevallen zal moeten uitwijzen of het beeld terecht is.</text:p>
      <text:p text:style-name="ifm_p_ifm">Indien en voor zover in deze casus sprake is van onderbetaling of strafbare feiten, hebben inspecteurs en rechercheurs van de Inspectie SZW ruime bevoegdheden die zij kunnen inzetten om de naleving van de relevante arbeidswetgeving te controleren, zoals de Wet minimumloon- en minimumvakantietoeslag (Wml). Inspecteurs kunnen bijvoorbeeld alle benodigde informatie en gegevens vorderen en hebben toegang tot alle plaatsen waar gewerkt wordt, met uitzondering van de woning. In de Wet minimumloon en mimumvakantiebijslag zijn aanvullende bevoegdheden opgenomen met betrekking tot inbeslagname. De rechercheurs van de Inspectie SZW zijn algemeen bevoegd tot opsporing van strafbare feiten. De Inspectie SZW werkt bij het toezicht op naleving van de relevante arbeidswetgeving nauw samen met andere handhavende instanties, zoals de Belastingdienst, de Immigratie- en Naturalisatiedienst, de Inspectie Leefomgeving en Transport (ILT) enz. Met deze diensten wordt wederzijds informatie uitgewisseld en worden gezamenlijke onderzoeken gedaan.</text:p>
      <text:p text:style-name="ifm_p_mt.3.76mm_ifm">Vraag 5</text:p>
      <text:p text:style-name="ifm_p_ifm">Was u reeds eerder op de hoogte van het feit dat buitenlandse bouwbedrijven gebruik maken van diverse constructies om te weinig sociale premies af te dragen? Zo ja, welke actie hebt u ondernemen om dergelijke constructies tegen te gaan?</text:p>
      <text:p text:style-name="ifm_p_mt.3.76mm_ifm">Antwoord 5</text:p>
      <text:p text:style-name="ifm_p_ifm">Ja. De basis is een legale mogelijkheid die er voor zorgt dat werknemers verzekerd kunnen blijven in hun eigen land. Dit voorkomt versnipperde uitkeringsrechten en hoge administratieve lasten. Het is echter niet de bedoeling dat deze regeling misbruikt wordt om te frauderen met premieafdracht. Middels toezicht werken we aan voorkoming dat deze regeling misbruikt wordt om te frauderen met premieafdracht. Bij mijn brief van 11 april 2013 heeft u als bijlage het actieplan schijnconstructies ontvangen. Zoals u heeft gezien in het actieplan zullen we dit toezicht gaan intensiveren.</text:p>
      <text:p text:style-name="ifm_p_mt.3.76mm_ifm">Vraag 6</text:p>
      <text:p text:style-name="ifm_p_ifm">Bent u bereid om te kijken naar een andere oplossing om de controle op de in de artikelen genoemde constructies te verbeteren? Gebeurt dit reeds of moet hier nog een begin mee worden gemaakt? Aan wat voor oplossing wordt gedacht? Binnen welke termijn kan de Kamer maatregelen tegemoetzien?</text:p>
      <text:p text:style-name="ifm_p_mt.3.76mm_ifm">Antwoord 6</text:p>
      <text:p text:style-name="ifm_p_ifm">Ja, de de inzet is om in dergelijke situaties een gezamenlijke controle in te stellen en aan dossiervergelijking te doen. Bij de integrale aanpak van schijnconstructies bekijken we hoe we beter op kunnen treden. In mijn brief van 11 april 2013 heb ik u geïnformeerd over de verdere aanpak.</text:p>
      <text:p text:style-name="ifm_p_mt.3.76mm_ifm">Vraag 7</text:p>
      <text:p text:style-name="ifm_p_ifm">Is de Nederlandse Mededingingsautoriteit (NMA) op de hoogte van de constructies die in het artikel worden genoemd? Heeft de NMA maatregelen genomen? Zo ja, welke? Indien neen, waarom niet?</text:p>
      <text:p text:style-name="ifm_p_mt.3.76mm_ifm">Antwoord 7</text:p>
      <text:p text:style-name="ifm_p_ifm">De NMa heeft kennis genomen van genoemde berichtgeving waarin wordt gesproken over fraude met sociale premies. De NMa houdt toezicht op de naleving van de Mededingingswet. Tegen overtredingen van die wet kan zij handhavend optreden, bijvoorbeeld door het opleggen van een bestuurlijke boete of een last onder dwangsom. Tegen constructies in de bouw, zoals beschreven in de door de vragenstellers aangehaalde artikelen, kan de NMa derhalve alleen optreden als daarbij sprake zou zijn van overtreding van de Mededingingswet. Dat is bij de in de berichtgeving genoemde constructies echter niet het geval.</text:p>
      <text:p text:style-name="ifm_p_mt.3.76mm_ifm">Vraag 8</text:p>
      <text:p text:style-name="ifm_p_ifm">Is hier ook nog een rol weggelegd voor de Fiscale inlichtingen- en Opsporingsdienst (FIOD)? Zo ja welke, zo niet, waarom niet?</text:p>
      <text:p text:style-name="ifm_p_mt.3.76mm_ifm">Antwoord 8</text:p>
      <text:p text:style-name="ifm_p_ifm">In het algemeen kan de FIOD in beeld komen als in de casus blijkt dat er op basis van onderzoek naar de feiten en omstandigheden in strijd met de Nederlandse belasting- en socialezekerheidswetgeving is gehandeld.</text:p>
      <text:p text:style-name="ifm_p_mt.3.76mm_ifm">Vraag 9</text:p>
      <text:p text:style-name="ifm_p_ifm">Bent u van mening dat wanneer op Europees niveau de regelgeving voor de Europese arbeidsmarkt is aangescherpt, er voldoende waarborgen zijn om de in de artikelen besproken constructies te bestrijden of te voorkomen? Gaat u maatregelen op nationaal niveau initiëren? Wat zijn deze maatregelen?</text:p>
      <text:p text:style-name="ifm_p_mt.3.76mm_ifm">Antwoord 9</text:p>
      <text:p text:style-name="ifm_p_ifm">Over de maatregelen heb ik u, zoals gezegd, geïnfomeerd in mijn brief van 11 april jongstleden.</text:p>
      <text:p text:style-name="ifm_p_mt.3.76mm_ifm">Vraag 10</text:p>
      <text:p text:style-name="ifm_p_ifm">Klopt de bewering dat de Belastingdienst toetsing heeft verricht? Wat waren de bevindingen van de Belastingdienst?</text:p>
      <text:p text:style-name="ifm_p_mt.3.76mm_ifm">Antwoord 10</text:p>
      <text:p text:style-name="ifm_p_ifm">Gelet op de geheimhoudingsplicht kunnen geen mededeling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ashir en Ulenbelt over gesjoemel met lonen in de bouw</dc:title>
    <meta:user-defined meta:name="OVERHEIDop.ParlID/DC.identifier">ah-tk-20122013-2077</meta:user-defined>
    <meta:user-defined meta:name="OVERHEIDop.vraagnummer">2013Z01455</meta:user-defined>
    <meta:user-defined meta:name="OVERHEIDop.aanhangselNummer">207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F. Bashir</meta:user-defined>
    <meta:user-defined meta:name="OVERHEIDop.ontvanger">L.F. Asscher</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Bashir en Ulenbelt over gesjoemel met lonen in de bouw</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