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Van Nieuwenhuizen-Wijbenga</text:span> (VVD) aan de minister van Sociale Zaken en Werkgelegenheid over <text:span text:style-name="ifm_span_font.italic_ifm">het gesjoemel met loon door Europese bedrijven in de bouwsector</text:span> (ingezonden 24 januari 2013).</text:p>
      <text:p text:style-name="ifm_p_font.roman_mt.3.76mm_ifm">Antwoord van minister <text:span text:style-name="ifm_span_font.bold_ifm">Asscher</text:span> (Sociale Zaken en Werkgelegenheid) (ontvangen 25 april 2013). Zie ook Aanhangsel Handelingen, vergaderjaar 2012–2013, nr. 1464</text:p>
      <text:p text:style-name="ifm_p_mt.3.76mm_ifm">Vraag 1</text:p>
      <text:p text:style-name="ifm_p_ifm">Heeft u kennisgenomen van het bericht «Gesjoemel met loon bij aanleg tunnel Delft»?<text:note text:id="ID-2013Z01231-d38e58" text:note-class="footnote"><text:note-citation text:label="1 ">1</text:note-citation><text:note-body><text:p text:style-name="ifm_p_font.normal_size.6.93pt_mt..5mm_indent.-0.1161in_mleft.0.1161in_ifm">Het Financieele Dagblad, 21 januari 2013</text:p></text:note-body></text:note></text:p>
      <text:p text:style-name="ifm_p_mt.3.76mm_ifm">Antwoord 1</text:p>
      <text:p text:style-name="ifm_p_ifm">Ja.</text:p>
      <text:p text:style-name="ifm_p_mt.3.76mm_ifm">Vraag 2</text:p>
      <text:p text:style-name="ifm_p_ifm">Kunt u aangeven of het bedrijf Strabag binnen de kaders van de wet opereert bij de loonaangifte? Bent u bekend met berichten dat andere Europese bouwbedrijven opdrachten binnenhalen in Nederland door te sjoemelen met het loon of de loonaangifte?</text:p>
      <text:p text:style-name="ifm_p_mt.3.76mm_ifm">Antwoord 2</text:p>
      <text:p text:style-name="ifm_p_ifm">Het inlenen van arbeidskrachten uit een ander land is gebaseerd op het vrije verkeer van werknemers en diensten binnen de Europese Unie. Hiervoor zijn op Europees niveau regels in het leven geroepen om dit vrije verkeer in goede banen te leiden, zoals de Verordening (EG) nr. 883/2004 en de Detacheringsrichtlijn. Deze laatste dient voornamelijk de sociale bescherming van de gedetacheerde werknemer. Het is een bewuste keuze van de Europese wetgever om het binnen Europa mogelijk te maken om zonder enige belemmeringen in een ander land te werken of als werkgever personeel uit te lenen aan een onderneming in een ander land. In mediaberichten komt steeds vaker naar voren dat bedrijven Europese constructies verkennen of toepassen om de arbeidskosten te verlagen. Uit de berichten zelf is veelal niet op te maken of het om legale of illegale constructies gaat. Op de wijze van aangifte doen voor de loon- en premieheffing door specifieke bedrijven kan ik gelet op de geheimhoudingsplicht niet ingaan.</text:p>
      <text:p text:style-name="ifm_p_mt.3.76mm_ifm">Vraag 3 en 4</text:p>
      <text:p text:style-name="ifm_p_ifm">Welke partijen zijn in Nederland bevoegd voor de handhaving van de betaling van sociale premies? Wat zijn hun bevoegdheden? Worden alle bevoegdheden op adequate manieren ingezet? In hoeverre wijken de bevoegdheden van de Nederlandse handhavers af van handhavende organisaties in Duitsland en België? Worden in Duitsland en België schijnconstructies frequenter opgespoord? Zo ja, hoe kan dat?</text:p>
      <text:p text:style-name="ifm_p_ifm">In hoeverre hebben handhavende organisaties in Nederland (zoals de Inspectie SZW en de Belastingdienst) goed zicht op bedrijven die opereren op de Europese (bouw)markt en schijnconstructies hanteren?</text:p>
      <text:p text:style-name="ifm_p_mt.3.76mm_ifm">Antwoord 3 en 4</text:p>
      <text:p text:style-name="ifm_p_ifm">De Inspectie SZW, Belastingdienst en UWV zijn de aangewezen instanties om toe te zien op de loonheffingen. Zij zijn bevoegd om te controleren of de loon- en premieafdracht op de juiste wijze geschiedt en bevoegd om de daarvoor benodigde informatie uit te wisselen. In controlesituaties vullen zij elkaar dan ook daar waar nodig zo veel mogelijk aan.</text:p>
      <text:p text:style-name="ifm_p_ifm">Het feit dat beschreven situaties zich niet alleen in Nederland afspelen, maar ook in andere landen zoals Portugal en Polen, maakt het moeilijker om te beoordelen of de van toepassing zijnde internationale regelingen juist en volledig worden toegepast. Hiervoor moet worden samengewerkt met het andere land. Het is mogelijk dat handhavende instanties in verschillende landen, verschillende bevoegdheden hebben. Het is echter maar de vraag of deze verschillen in bevoegdheden leiden tot een verschillend opsporingsresultaat. Immers, zodra het om grensoverschrijdende zaken gaat zijn de bevoegdheden ontleend aan verdragen en hebben bijvoorbeeld Duitse, Nederlandse en Belgische handhavende instanties dezelfde grensoverschrijdende bevoegdheden.</text:p>
      <text:p text:style-name="ifm_p_mt.3.76mm_ifm">Vraag 5</text:p>
      <text:p text:style-name="ifm_p_ifm">Deelt u de mening dat, als werkgevers met creatieve constructies de wet omzeilen, dit tot oneerlijke concurrentie leidt voor Nederlandse werkgevers? Zo nee, waarom niet? Deelt u eveneens de mening dat dergelijke constructies de kansen van Nederlandse werkzoekenden belemmeren en daarom met kracht bestreden moeten worden? Zo nee, waarom niet?</text:p>
      <text:p text:style-name="ifm_p_mt.3.76mm_ifm">Antwoord 5</text:p>
      <text:p text:style-name="ifm_p_ifm">Ja, die mening deel ik. Constructies voor oneerlijke concurrentie op de gangbare arbeidsvoorwaarden kunnen zowel leiden tot onderbetaling van Nederlandse en buitenlandse werknemers als tot lagere kansen voor werkzoekenden in Nederland. Oneerlijke concurrentie op arbeidsvoorwaarden moet inderdaad met kracht worden bestreden. Tegen constructies die tegen de wet- en regelgeving indruisen moet worden opgetreden</text:p>
      <text:p text:style-name="ifm_p_mt.3.76mm_ifm">Vraag 6</text:p>
      <text:p text:style-name="ifm_p_ifm">Bent u bereid maatregelen te nemen, en zo ja welke, om dubieuze constructies met de aangifte van sociale premies te voorkomen? Zo nee, waarom niet? Kunt u ook aangeven wat er daarvoor (wettelijk) geregeld moet worden?</text:p>
      <text:p text:style-name="ifm_p_mt.3.76mm_ifm">Antwoord 6</text:p>
      <text:p text:style-name="ifm_p_ifm">Samen met mijn collega’s van Veiligheid en Justitie, Economische Zaken en Financiën, heb ik een traject gestart om het bestrijden van schijnconstructies een extra impuls te geven. Onderdeel hiervan betreft het in kaart brengen van en de maatregelen tegen constructies die leiden tot oneerlijke concurrentie op arbeidsvoorwaarden. Conform de op 18 december jl. aangenomen motie van de leden Kerstens en Azmani (Kamerstukken II, vergaderjaar 2012/13, 33 400 XV, nr. 40) heb ik uw Kamer in mijn brief van 11 april 2013 geïnformeerd over een integrale aanpak voor het terugdringen van schijn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Nieuwenhuizen - Wijbenga over het gesjoemel met loon door Europese bedrijven in de bouwsector</dc:title>
    <meta:user-defined meta:name="OVERHEIDop.ParlID/DC.identifier">ah-tk-20122013-2076</meta:user-defined>
    <meta:user-defined meta:name="OVERHEIDop.vraagnummer">2013Z01231</meta:user-defined>
    <meta:user-defined meta:name="OVERHEIDop.aanhangselNummer">2076</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L.F. Asscher</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Van Nieuwenhuizen - Wijbenga over het gesjoemel met loon door Europese bedrijven in de bouwsector</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Financiën | Belasting</meta:user-defined>
    <meta:user-defined meta:name="OVERHEID.TaxonomieBeleidsagenda/OVERHEID.category">Economie | Markttoezicht</meta:user-defined>
    <meta:user-defined meta:name="OVERHEIDop.versieInformatie"/>
  </office:meta>
</office:document-meta>
</file>