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Karabulut</text:span> (SP) aan de staatssecretaris van Sociale Zaken en Werkgelegenheid over <text:span text:style-name="ifm_span_font.italic_ifm">mogelijk misbruik van de tegenprestatie bij het aan het werk helpen van bijstandsgerechtigden</text:span> (ingezonden 2 april 2013).</text:p>
      <text:p text:style-name="ifm_p_font.roman_mt.3.76mm_ifm">Antwoord van staatssecretaris <text:span text:style-name="ifm_span_font.bold_ifm">Klijnsma</text:span> (Sociale Zaken en Werkgelegenheid) (ontvangen 25 april 2013)</text:p>
      <text:p text:style-name="ifm_p_mt.3.76mm_ifm">Vraag 1</text:p>
      <text:p text:style-name="ifm_p_ifm">Wat is uw reactie op het bericht dat gemeenten de normen voor de tegenprestatie in de bijstand overschrijden en de uitspraak van de rechter dat een aanbod om 32 uur per week als algemeen medewerker te worden aangesteld niet als een tegenprestatie naar vermogen kan worden aangemerkt.?<text:note text:id="ID-2013Z06485-d38e57" text:note-class="footnote"><text:note-citation text:label="1 ">1</text:note-citation><text:note-body><text:p text:style-name="ifm_p_font.normal_size.6.93pt_mt..5mm_indent.-0.1161in_mleft.0.1161in_ifm">Volkskrant, 25 maart 2013, gemeenten overschrijden normen tegenprestatie in de bijstand</text:p></text:note-body></text:note>
         <text:note text:id="ID-2013Z06485-d38e65" text:note-class="footnote"><text:note-citation text:label="2 ">2</text:note-citation><text:note-body><text:p text:style-name="ifm_p_font.normal_size.6.93pt_mt..5mm_indent.-0.1161in_mleft.0.1161in_ifm">LJN: BZ5171, Rechtbank Breda, 12/3649</text:p></text:note-body></text:note></text:p>
      <text:p text:style-name="ifm_p_mt.3.76mm_ifm">Antwoord 1</text:p>
      <text:p text:style-name="ifm_p_ifm">Ik verwijs U voor mijn reactie naar mijn brief aan uw Kamer van 9 april jl. (Kamerstukken 30 545, nr. 121) waarin ik een reactie geef op het Zwartboek FNV en de uitzending van Nieuwsuur over werken in de bijstand.</text:p>
      <text:p text:style-name="ifm_p_mt.3.76mm_ifm">Vraag 2</text:p>
      <text:p text:style-name="ifm_p_ifm">Bent u – gezien de uitwassen in gemeenten – bereid de tegenprestatie in de bijstand te schrappen of tenminste de voorwaarden te verduidelijken opdat eerlijk werk en eerlijk loon voorop komt te staan bij het aan het werk helpen van bijstandsgerechtigden? Zo nee, hoe verhoudt dit zich tot de gerechtelijke uitspraak?</text:p>
      <text:p text:style-name="ifm_p_mt.3.76mm_ifm">Antwoord 2</text:p>
      <text:p text:style-name="ifm_p_ifm">Ik ben niet van plan om de tegenprestatie zoals opgenomen in de WWB te schrappen. Ik ben van mening dat de voorwaarden die in de wet zijn opgenomen helder zijn. De rechter is in de uitspraak van 25/2/2013 tot een duidelijke afweging gekomen en ik zie dan ook geen reden om de voorwaarden verder te verduidelijken.</text:p>
      <text:p text:style-name="ifm_p_mt.3.76mm_ifm">Vraag 3</text:p>
      <text:p text:style-name="ifm_p_ifm">Wat is uw mening over het idee om de voorwaarden voor de tegenprestatie – zoals opgenomen in de notitie van de minister «wat gaat er veranderen in de WWB» – op te nemen in de Wet Werk en Bijstand, zodat voor iedere gemeente duidelijk is, dat de werkzaamheden van een tegenprestatie een paar uur per dag of per week behelzen en deze werkzaamheden niet voor langere tijd mogen worden uitgevoerd?<text:note text:id="ID-2013Z06485-d38e85" text:note-class="footnote"><text:note-citation text:label="3 ">3</text:note-citation><text:note-body><text:p text:style-name="ifm_p_font.normal_size.6.93pt_mt..5mm_indent.-0.1161in_mleft.0.1161in_ifm">Notitie minister: wat verandert er in de WWB: http://www.gemeenteloket.minszw.nl/bestanden/Losse-bestanden/Wat-gaat-er-veranderen-in-de-Wet-werk-en-bijstand</text:p></text:note-body></text:note></text:p>
      <text:p text:style-name="ifm_p_mt.3.76mm_ifm">Antwoord 3</text:p>
      <text:p text:style-name="ifm_p_ifm">De notitie van het ministerie van SZW op het Gemeenteloket waarnaar u verwijst is opgesteld om gemeenten voor te bereiden op de invoering van de tegenprestatie in de WWB. De inhoud van de passage over de tegenprestatie sluit aan bij de wettelijke bepalingen. Ik zie dan ook geen reden om de wettelijke bepalingen aan te vullen met een zelfde boodschap.</text:p>
      <text:p text:style-name="ifm_p_mt.3.76mm_ifm">Vraag 4</text:p>
      <text:p text:style-name="ifm_p_ifm">Bent u bereid om voor gemeenten een verplichting in te voeren de werkzaamheden voor de tegenprestatie in een overeenkomst met de bijstandsgerechtigde vast te leggen opdat rechten en plichten van uitkeringsgerechtigden duidelijk worden? Zo nee, waarom niet?</text:p>
      <text:p text:style-name="ifm_p_mt.3.76mm_ifm">Antwoord 4</text:p>
      <text:p text:style-name="ifm_p_ifm">Nee. De rechten en plichten met betrekking tot de tegenprestatie zijn duidelijk vastgesteld in de WWB. Conform de WWB bepaalt het college aan de hand van de individuele omstandigheden en de beschikbare aangeboden maatschappelijk nuttige werkzaamheden, de aard, de duur en de omvang van de tegenprestatie. Ik vind het niet passen om in de wet nadere bepalingen op te nemen over de wijze van uitvoering door gemeenten.</text:p>
      <text:p text:style-name="ifm_p_mt.3.76mm_ifm">Vraag 5</text:p>
      <text:p text:style-name="ifm_p_ifm">Zijn gemeenten verplicht om bij uitvoering van de tegenprestatie rekening te houden met de individuele omstandigheden van bijstandsgerechtigden en deze vooraf te bespreken door middel van een werkcoach met bijstandsgerechtigden? Op welke wijze gaat u ervoor zorgen dat gemeenten stoppen met het aanbieden van een standaard overeenkomst in het kader van de tegenprestatie?</text:p>
      <text:p text:style-name="ifm_p_mt.3.76mm_ifm">Antwoord 5</text:p>
      <text:p text:style-name="ifm_p_ifm">Zie het antwoord op vraag 4. De wijze waarop de gemeente de afweging maakt rond het opleggen van de tegenprestatie is een kwestie van uitvoering. Gemeenten hebben daarin beleidsvrijheid. Van het bestuur van Orionis Walcheren heb ik begrepen dat zij naar aanleiding van de uitspraak van de Rechtbank Breda hun uitvoeringsregels en de overeenkomst zullen aanpassen. Naar aanleiding van deze casus zie ik geen reden om verdere stappen te ondernemen.</text:p>
      <text:p text:style-name="ifm_p_mt.3.76mm_ifm">Vraag 6</text:p>
      <text:p text:style-name="ifm_p_ifm">Deelt u de mening dat reguliere werkplekken en CAO’s onder druk worden gezet, wanneer bijstandsgerechtigden via een tegenprestatie reguliere werkzaamheden verrichten? Zo ja, welke maatregelen gaat u nemen om gemeenten die zich hier schuldig aan maken, te stoppen?</text:p>
      <text:p text:style-name="ifm_p_mt.3.76mm_ifm">Antwoord 6</text:p>
      <text:p text:style-name="ifm_p_ifm">Een tegenprestatie is geen regulier werk. De wet is daar heel duidelijk over. Het is de verantwoordelijkheid van het college en vervolgens van de gemeenteraad om te bewaken dat de tegenprestatie additionele werkzaamheden betreft. De afwegingen en eventueel debat hierover dienen op lokaal niveau plaats te vinden. Cliënten en hun vertegenwoordigers hebben via cliëntenparticipatie de mogelijkheid om actief daaraan deel te nemen.</text:p>
      <text:p text:style-name="ifm_p_mt.3.76mm_ifm">Vraag 7</text:p>
      <text:p text:style-name="ifm_p_ifm">Kunt u een definitie geven van «onbeloonde maatschappelijk nuttige werkzaamheden en werkzaamheden die bijstandsgerechtigden bij Orionis in het kader van een tegenprestatie moeten verrichten op straffe van een korting op de uitkering hieraan toetsen?<text:note text:id="ID-2013Z06485-d38e118" text:note-class="footnote"><text:note-citation text:label="4 ">4</text:note-citation><text:note-body><text:p text:style-name="ifm_p_font.normal_size.6.93pt_mt..5mm_indent.-0.1161in_mleft.0.1161in_ifm">WWB, artikel 9</text:p></text:note-body></text:note></text:p>
      <text:p text:style-name="ifm_p_mt.3.76mm_ifm">Antwoord 7</text:p>
      <text:p text:style-name="ifm_p_ifm">De wetgever spreekt van onbeloonde maatschappelijk nuttige werkzaamheden. Het gaat dus om werkzaamheden die een maatschappelijk belang dienen. De precieze invulling daarvan is afhankelijk van de aanwezigheid van maatschappelijk nuttige werkzaamheden in een gemeente. Uit de uitspraak van de Rechtbank Breda blijkt dat in het aanhangig gemaakte geval geen omschrijving werd gegeven van de door betrokkene te verrichten werkzaamheden.</text:p>
      <text:p text:style-name="ifm_p_mt.3.76mm_ifm">Vraag 8</text:p>
      <text:p text:style-name="ifm_p_ifm">Hoe verhoudt de tegenprestatie in de bijstand zich tot artikel 4 EVRM (verbod van slavernij en dwangarbeid) en het ILO-verdrag nr. 29 (gedwongen arbeid)?<text:note text:id="ID-2013Z06485-d38e132" text:note-class="footnote"><text:note-citation text:label="5 ">5</text:note-citation><text:note-body><text:p text:style-name="ifm_p_font.normal_size.6.93pt_mt..5mm_indent.-0.1161in_mleft.0.1161in_ifm">artikel 4 EVRM en ILO-verdrag nr. 29</text:p></text:note-body></text:note></text:p>
      <text:p text:style-name="ifm_p_mt.3.76mm_ifm">Antwoord 8</text:p>
      <text:p text:style-name="ifm_p_ifm">Bij de tegenprestatie gaat het, zoals ik heb toegelicht in het antwoord op de voorgaande vraag, om het verrichten van kortdurende onbeloonde maatschappelijk nuttige werkzaamheden. Zoals in de Memorie van Toelichting en de nota naar aanleiding van het verslag bij het wetsvoorstel tot wijziging van de Wet werk en bijstand en samenvoeging van die wet met de Wet investeren in jongeren gericht op bevordering van deelname aan de arbeidsmarkt en vergroting van de eigen verantwoordelijkheid van uitkeringsgerechtigden (Kamerstukken II 2010/11, 32 815, nr. 3, p. 15–16 en nr. 7, p. 52) is aangegeven, gaat het om een nieuwe burgerlijke verplichting en niet om dwangarbeid, verplichte arbeid of gedwongen arbeid in de zin van genoemde verdragen. Het ILO-verdrag spreekt van burgerlijke verplichtingen als het gaat om diensten, uitgevoerd in het onmiddellijk belang van de gemeenschap en diensten, die uit dien hoofde beschouwd kunnen worden als normale, op de leden van de gemeenschap rustende, burgerlijke verplichtingen, op voorwaarde dat de bevolking zelf of haar rechtstreekse vertegenwoordigers het recht hebben zich uit te spreken over de noodzakelijkheid van die diensten. De tegenprestatie stemt daarmee overeen. In het geval van de tegenprestatie gaat het om het opleggen van burgerlijke verplichtingen of kleine gemeenschapsdiensten, aan uitsluitend inwoners die aangewezen zijn op uitkeringen die bekostigd worden uit de algemene middelen. Daarnaast geldt nog de beperkende voorwaarde dat de verplichtingen slechts «naar vermogen» kunnen worden opgelegd.</text:p>
      <text:p text:style-name="ifm_p_mt.3.76mm_ifm">Vraag 9</text:p>
      <text:p text:style-name="ifm_p_ifm">Staat u samen met voormalig PvdA-kamerlid Spekman achter het credo van de FNV, «Gelijk werk, gelijk loon» en bent u met uw partijgenoot van mening dat invoering van de tegenprestatie op deze manier «totale ondermijning van het minimumloon is» en de PvdA «absoluut niet voor een tegenprestatie in de bijstand is»?<text:note text:id="ID-2013Z06485-d38e146" text:note-class="footnote"><text:note-citation text:label="6 ">6</text:note-citation><text:note-body><text:p text:style-name="ifm_p_font.normal_size.6.93pt_mt..5mm_indent.-0.1161in_mleft.0.1161in_ifm">handelingen wetsbehandeling 32 815</text:p></text:note-body></text:note></text:p>
      <text:p text:style-name="ifm_p_mt.3.76mm_ifm">Antwoord 9</text:p>
      <text:p text:style-name="ifm_p_ifm">Zie het antwoord op vraag 6. De tegenprestatie betreft additionele maatschappelijk nuttig werkzaamheden. Als tegenprestatie voor de uitkering. Er is dan dus sprake van een uitkering, niet van een (minimum) loon. Ik ben van mening dat iedereen naar vermogen zijn steentje kan bijdragen aan de samenleving wanneer hij tijdelijk een bijstandsuitkering heeft. Mensen blijven op deze manier betrokken bij de samenleving.</text:p>
      <text:p text:style-name="ifm_p_mt.3.76mm_ifm">Vraag 10</text:p>
      <text:p text:style-name="ifm_p_ifm">Bent u bereid om ondernemingsraden van een instelling of bedrijf te informeren wanneer bijstandsgerechtigden met behoud van uitkering, via een participatieplaats of langs de weg van een tegenprestatie voor bijstand te werk worden gesteld bij hun bedrijf of instelling? Zo nee, waarom niet?</text:p>
      <text:p text:style-name="ifm_p_mt.3.76mm_ifm">Antwoord 10</text:p>
      <text:p text:style-name="ifm_p_ifm">Het is niet aan mij ondernemingsraden van individuele bedrijven of instellingen hierover te informeren. In de gevallen dat de Wet op de ondernemingsraden dit vereist, zal de bestuurder van de onderneming in overleg treden met de ondernemingsraad over de mogelijke gevolgen van een dergelijke tewerk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arabulut over "mogelijk misbruik van de tegenprestatie bij het aan het werk helpen van bijstandsgerechtigden"</dc:title>
    <meta:user-defined meta:name="OVERHEIDop.ParlID/DC.identifier">ah-tk-20122013-2073</meta:user-defined>
    <meta:user-defined meta:name="OVERHEIDop.vraagnummer">2013Z06485</meta:user-defined>
    <meta:user-defined meta:name="OVERHEIDop.aanhangselNummer">207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 vragen Karabulut over "mogelijk misbruik van de tegenprestatie bij het aan het werk helpen van bijstandsgerechtigden"</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