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Öztürk</text:span> (PvdA) aan de ministers van Economische Zaken en van Sociale Zaken en Werkgelegenheid over <text:span text:style-name="ifm_span_font.italic_ifm">het kennisgebrek ten aanzien van verplichtingen van MKB-ondernemers</text:span> (ingezonden 29 maart 2013).</text:p>
      <text:p text:style-name="ifm_p_font.roman_mt.3.76mm_ifm">Antwoord van minister <text:span text:style-name="ifm_span_font.bold_ifm">Asscher</text:span> (Sociale Zaken en Werkgelegenheid), mede namens de minister van Economische Zaken (ontvangen 25 april 2013)</text:p>
      <text:p text:style-name="ifm_p_mt.3.76mm_ifm">Vraag 1</text:p>
      <text:p text:style-name="ifm_p_ifm">Kent u het bericht «Helft MKB’ers weet niet van plicht doorbetalen verzuim»?<text:note text:id="ID-2013Z06365-d38e57" text:note-class="footnote"><text:note-citation text:label="1 ">1</text:note-citation><text:note-body><text:p text:style-name="ifm_p_font.normal_size.6.93pt_mt..5mm_indent.-0.1161in_mleft.0.1161in_ifm">De Stentor, 27 maart 2013</text:p></text:note-body></text:note></text:p>
      <text:p text:style-name="ifm_p_mt.3.76mm_ifm">Antwoord 1</text:p>
      <text:p text:style-name="ifm_p_ifm">Ja.</text:p>
      <text:p text:style-name="ifm_p_mt.3.76mm_ifm">Vraag 2 en 3</text:p>
      <text:p text:style-name="ifm_p_ifm">Hoe beoordeelt u de uitkomst van het onderzoek dat de helft van de ondervraagde ondernemers niet weet dat, als de ondernemer geen verzekering heeft afgesloten, een personeelslid twee jaar moet worden doorbetaald bij ziekte?</text:p>
      <text:p text:style-name="ifm_p_ifm">Deelt u de mening dat dit kennisgebrek, zoals gesteld door het payrollbedrijf Please, tot grote problemen kan leiden? Zo nee, waarom niet?</text:p>
      <text:p text:style-name="ifm_p_mt.3.76mm_ifm">Antwoord 2 en 3</text:p>
      <text:p text:style-name="ifm_p_ifm">Uit de berichtgeving in de media kan het beeld ontstaan dat ondernemers onvoldoende kennis hebben van de verplichting om het loon door te betalen bij ziekte en dat dit tot problemen zou kunnen leiden, voor zowel de werkgever als de werknemer. Uit de berichtgeving blijkt echter niet hoeveel van deze ondernemers zich wel of niet hebben verzekerd tegen dit risico. Als zij zich wel hebben verzekerd, hebben deze ondernemers dit risico immers afgedekt en draagt de verzekeraar zorg voor de inkomensvervanging van het loon als het personeel ziek wordt.</text:p>
      <text:p text:style-name="ifm_p_ifm">Uit het onderzoek «Transparantie verzuimverzekeringen» van EIM, uit november 2009 blijkt dat ongeveer 80% van de werkgevers met minder dan 10 werknemers in dienst een verzuimverzekering heeft afgesloten. Veel ondernemers in het MKB hebben zich dus verzekerd tegen het risico, dat het loon maximaal twee jaar moet worden doorbetaald ingeval van ziekte. Dit betekent dat zij zich voldoende hebben geïnformeerd over de verplichting die geldt om het loon door te betalen ingeval van ziekte en hiervoor een adequate voorziening hebben getroffen. Met name het feit dat 80% van de kleine werkgevers een verzekering heeft, duidt er op dat de meeste werkgevers zich goed (hebben laten) informeren. Uit het eerder genoemde onderzoek (over de transparantie van verzuimverzekeringen) blijkt bovendien dat ondernemers op enig moment weliswaar een beslissing hebben genomen, maar dat zij inhoudelijk weinig verstand hebben van de materie en het hele proces hebben uitbesteed aan een adviseur. Kleine ondernemers zijn bezig met ondernemen en hebben niet altijd tijd en interesse om zich vergaand te verdiepen in dergelijke verzekeringen.</text:p>
      <text:p text:style-name="ifm_p_ifm">Dat laat onverlet dat deze ondernemers hun zaken met betrekking tot het doorbetalen van loon aan ziek personeel vaak wel op orde hebben.</text:p>
      <text:p text:style-name="ifm_p_mt.3.76mm_ifm">Vraag 4</text:p>
      <text:p text:style-name="ifm_p_ifm">Wat is de aard van de bedrijven die geen verzekering hebben tegen langdurig verzuim?</text:p>
      <text:p text:style-name="ifm_p_mt.3.76mm_ifm">Antwoord 4</text:p>
      <text:p text:style-name="ifm_p_ifm">Het is een individuele afweging van een ondernemer om wel of geen verzuimverzekering te sluiten. Uit mijn vorenstaande antwoorden blijkt dat kleine ondernemers vaker een verzuimverzekering afsluiten dan grote ondernemers.</text:p>
      <text:p text:style-name="ifm_p_mt.3.76mm_ifm">Vraag 5</text:p>
      <text:p text:style-name="ifm_p_ifm">Is u bekend wat de oorzaak is van gebrekkige kennis op het gebied van de plicht om door te betalen bij ziekte? Zo nee, bent u bereid daar nader onderzoek naar te doen?</text:p>
      <text:p text:style-name="ifm_p_mt.3.76mm_ifm">Antwoord 5</text:p>
      <text:p text:style-name="ifm_p_ifm">Uit onderzoek blijkt dat kleine ondernemers bezig zijn met ondernemen en dat zij zelf niet altijd tijd en interesse hebben om zich vergaand te verdiepen in hun verplichtingen en verzekeringen; deze zaken regelen zij doorgaans via hun adviseur. Bovendien blijkt uit het onderzoek van APE «Toepassing van de Wet verbetering poortwachter» uit september 2011 dat kleine bedrijven (gelukkig) zelden te maken hebben met langdurig verzuim. Daardoor hebben zij geen ervaring en routine met de dan geldende verplichtingen.</text:p>
      <text:p text:style-name="ifm_p_mt.3.76mm_ifm">Vraag 6, 7 en 8</text:p>
      <text:p text:style-name="ifm_p_ifm">In hoeverre zijn MKB-ondernemers in het algemeen goed op de hoogte van verplichtingen rond (de aanstelling van) medewerkers?</text:p>
      <text:p text:style-name="ifm_p_ifm">Welke kennislacunes vallen in het bijzonder op?</text:p>
      <text:p text:style-name="ifm_p_ifm">Welke maatregelen neemt u om de kennis bij MKB-ondernemers te verbeteren over verplichtingen op het gebied van ziekte en verzuim van medewerkers en overige verplichtingen?</text:p>
      <text:p text:style-name="ifm_p_mt.3.76mm_ifm">Antwoord 6, 7 en 8</text:p>
      <text:p text:style-name="ifm_p_ifm">Zoals reeds opgemerkt bij de beantwoording van vraag 2 en 3, verzekeren veel MKB-ondernemers zich tegen de gevolgen van verzuim van hun personeel. Dit duidt erop dat zij op de hoogte zijn van de verplichting tot loondoorbetaling bij ziekte. Onderzoeken naar de bekendheid van MKB-ondernemers met betrekking tot hun verplichtingen rond (de aanstelling van) medewerkers in het algemeen zijn mij niet bekend. Wel bleek uit de evaluaties (in 2006) van de Wet verbetering poortwachter (WVP), de Wet verlenging loondoorbetalingsverplichting bij ziekte 2003 (Wet VLZ) en het onderzoek in het kader van de evaluatie van de Wet WIA (2011), een gebrek aan kennis van kleine ondernemers ten aanzien van de systematiek van de Wet WIA en hun loondoorbetalings- en poortwachterverplichtingen. Ook bestond er behoefte aan ondersteuning in het MKB. Dit heeft ertoe geleid dat er op brancheniveau tal van initiatieven zijn ondernomen. Voorts zijn er diverse sites ontwikkeld voor met name werkgevers waarop de WVP uitgebreid wordt behandeld en vertaald naar handige hulpmiddelen, zoals een verzuimprotocol voor werkgevers.</text:p>
      <text:p text:style-name="ifm_p_ifm">Daarnaast is op diverse sites, zoals die van het Uitvoeringsinstituut werknemersverzekeringen (UWV) en op het arboportaal van de rijksoverheid (www.arboportaal.nl) veel informatie te vinden voor werkgevers. Ook de website Antwoord voor bedrijven (www.antwoordvoorbedrijven.nl) geeft informatie over de regels voor en verplichtingen van werkgevers rondom het thema personeel.</text:p>
      <text:p text:style-name="ifm_p_ifm">Er is in mijn ogen dan ook voldoende en adequate informatie voorh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Öztürk over het kennisgebrek ten aanzien van verplichtingen van MKB-ondernemers</dc:title>
    <meta:user-defined meta:name="OVERHEIDop.ParlID/DC.identifier">ah-tk-20122013-2072</meta:user-defined>
    <meta:user-defined meta:name="OVERHEIDop.vraagnummer">2013Z06365</meta:user-defined>
    <meta:user-defined meta:name="OVERHEIDop.aanhangselNummer">2072</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Öztürk over het kennisgebrek ten aanzien van verplichtingen van MKB-ondernemers</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Ziekte en arbeidsongeschiktheid</meta:user-defined>
    <meta:user-defined meta:name="OVERHEIDop.versieInformatie"/>
  </office:meta>
</office:document-meta>
</file>