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0</text:p>
      <text:p text:style-name="ifm_p_font.roman_mt.3.76mm_ifm">Vragen van de leden <text:span text:style-name="ifm_span_font.bold_ifm">Van Dekken</text:span>, <text:span text:style-name="ifm_span_font.bold_ifm">Fokke</text:span> en <text:span text:style-name="ifm_span_font.bold_ifm">Kuiken</text:span> (allen PvdA) aan de minister van Infrastructuur en Milieu en de staatssecretaris van Economische Zaken over <text:span text:style-name="ifm_span_font.italic_ifm">het niet vernietigen van een bouwvergunning voor een geitenstal in Landerd (Noord-Brabant)</text:span> (ingezonden 28 maart 2013).</text:p>
      <text:p text:style-name="ifm_p_font.roman_mt.3.76mm_ifm">Mededeling van minister <text:span text:style-name="ifm_span_font.bold_ifm">Schultz van Haegen-Maas Geesteranus</text:span> (Infrastructuur en Milieu) mede namens de ministers van Volksgezondheid, Welzijn en Sport en van Binnenlandse Zaken en Koninkrijksrelaties, alsmede namens de staatssecretaris van Economische Zaken (ontvangen  16 april 2013)</text:p>
      <text:p text:style-name="ifm_p_mt.3.76mm_ifm">Vraag 1</text:p>
      <text:p text:style-name="ifm_p_ifm">Waarom bent u niet ingegaan op het verzoek van de provincie Noord-Brabant om de door de gemeente Landerd verleende vergunning voor de bouw van een geitenstal te vernietigen?<text:note text:id="ID-2013Z06245-d38e63" text:note-class="footnote"><text:note-citation text:label="1 ">1</text:note-citation><text:note-body><text:p text:style-name="ifm_p_font.normal_size.6.93pt_mt..5mm_indent.-0.1161in_mleft.0.1161in_ifm">http://www.omroepbrabant.nl/?news/190770822/Omstreden+geitenstal+in+Zeeland+mag+toch+worden+gebouwd.aspx</text:p></text:note-body></text:note></text:p>
      <text:p text:style-name="ifm_p_mt.3.76mm_ifm">Vraag 2</text:p>
      <text:p text:style-name="ifm_p_ifm">Bent u van mening dat het in het kader van de volksgezondheid wenselijk is dat de betreffende geitenstal alsnog kan worden gerealiseerd?</text:p>
      <text:p text:style-name="ifm_p_mt.3.76mm_ifm">Vraag 3</text:p>
      <text:p text:style-name="ifm_p_ifm">Wat is uw mening over de bouwstop voor geitenstallen die de provincie Noord-Brabant heeft ingesteld?</text:p>
      <text:h text:style-name="ifm_p_font.bold_mt.5.08mm_page.keep-with-next_ifm" text:outline-level="2">Mededeling</text:h>
      <text:p text:style-name="ifm_p_mt.4.23mm_ifm">Mede namens de ministers van Volksgezondheid, Welzijn en Sport en van Binnenlandse Zaken en Koninkrijksrelaties, alsmede namens de staatssecretaris van Economische Zaken, laat ik u hierbij weten dat de vragen gesteld namens de PvdA (2013Z06245) en de PvdD (2013Z06366) van respectievelijk 28 en 29 maart jl., niet binnen de daartoe gebruikelijke termijn van drie weken beantwoord kunnen worden.</text:p>
      <text:p text:style-name="ifm_p_ifm">De reden is dat verschillende partijen veel vragen over deze kwestie hebben gesteld en dat voor de beantwoording interdepartementale afstemming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kken, Fokke en Kuiken over het niet vernietigen van een bouwvergunning voor een geitenstal in Landerd (Noord-Brabant)</dc:title>
    <meta:user-defined meta:name="OVERHEIDop.ParlID/DC.identifier">ah-tk-20122013-2070</meta:user-defined>
    <meta:user-defined meta:name="OVERHEIDop.vraagnummer">2013Z06245</meta:user-defined>
    <meta:user-defined meta:name="OVERHEIDop.aanhangselNummer">2070</meta:user-defined>
    <meta:user-defined meta:name="OVERHEIDop.AanhangselTypen/DC.type">Mededeling</meta:user-defined>
    <meta:user-defined meta:name="OVERHEIDop.Parlementair/DC.type">Aanhangsel van de Handelingen</meta:user-defined>
    <meta:user-defined meta:name="OVERHEIDop.indiener">H. Fokke</meta:user-defined>
    <meta:user-defined meta:name="OVERHEIDop.indiener">A.H. Kuiken</meta:user-defined>
    <meta:user-defined meta:name="OVERHEIDop.indiener">T.R. van Dekken</meta:user-defined>
    <meta:user-defined meta:name="OVERHEIDop.ontvanger">M.H. Schultz van Haegen-Maas Geesteranu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van de leden Van Dekken, Fokke en Kuiken over het niet vernietigen van een bouwvergunning voor een geitenstal in Landerd (Noord-Brabant)</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