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0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0</text:p>
      <text:p text:style-name="ifm_p_font.roman_mt.3.76mm_ifm">Vragen van het lid <text:span text:style-name="ifm_span_font.bold_ifm">Van Gerven</text:span> (SP) aan de minister van Volksgezondheid, Welzijn en Sport over <text:span text:style-name="ifm_span_font.italic_ifm">het bericht dat de farmaceut Johnson &amp; Johnson heeft geprobeerd negatieve onderzoeksresultaten van het Erasmus MC over het antibraakmiddel domperidon te beïnvloeden</text:span> (ingezonden 3 april 2013).</text:p>
      <text:p text:style-name="ifm_p_font.roman_mt.3.76mm_ifm">Antwoord van minister <text:span text:style-name="ifm_span_font.bold_ifm">Schippers</text:span> (Volksgezondheid, Welzijn en Sport) (ontvangen 24 april 2013).</text:p>
      <text:p text:style-name="ifm_p_mt.3.76mm_ifm">Vraag 1 en 2</text:p>
      <text:p text:style-name="ifm_p_ifm">Wat is uw reactie op het bericht dat farmaceut Johnson &amp; Johnson voor hem negatieve onderzoeksresultaten naar de antibraakpil domperidon probeerde te beïnvloeden?<text:note text:id="ID-2013Z06604-d38e57" text:note-class="footnote"><text:note-citation text:label="1 ">1</text:note-citation><text:note-body><text:p text:style-name="ifm_p_font.normal_size.6.93pt_mt..5mm_indent.-0.1161in_mleft.0.1161in_ifm">Onschuldige kwaal, fataal medicijn?, AD, zaterdag 30 maart,</text:p></text:note-body></text:note></text:p>
      <text:p text:style-name="ifm_p_ifm">Deelt u de mening dat onderzoek van universiteiten, waaruit blijkt dat een middel mogelijk een gevaar voor de volksgezondheid vormt, zonder tegenwerking of inmenging van de producent moet worden gepubliceerd? Hoe oordeelt u in dat licht over de handelwijze van Johnson &amp; Johnson? Kunt u uw antwoord toelichten?</text:p>
      <text:p text:style-name="ifm_p_mt.3.76mm_ifm">Antwoord 1 en 2</text:p>
      <text:p text:style-name="ifm_p_ifm">Ik heb kennis genomen van het desbetreffende krantenartikel. Als dit daadwerkelijk is gebeurd, dan keur ik dergelijk gedrag af. Onderzoekers dienen de ruimte te krijgen om de onderzoeksresultaten in alle vrijheid te publiceren zonder beïnvloeding van de opdrachtgever c.q. de financier.</text:p>
      <text:p text:style-name="ifm_p_ifm">Overigens betwist het desbetreffende bedrijf dat het druk heeft uitgeoefend om risico’s te maskeren. Zie hiervoor de ingezonden brief van de kant van Johnson &amp; Johnson in het Algemeen Dagblad d.d. 4 april jl. De betrokken onderzoekster van het Erasmus Medisch Centrum stelt eveneens dat geen druk op haar is uitgeoefend om zaken te maskeren. Zie hiervoor de rectificatie in de Belgische krant Het Laatste Nieuws van 4 april jl. in reactie op een eerder artikel in die krant waarin die suggestie wel werd gewekt.</text:p>
      <text:p text:style-name="ifm_p_mt.3.76mm_ifm">Vraag 3</text:p>
      <text:p text:style-name="ifm_p_ifm">Hoe vaak komt het voor dat farmaceutische bedrijven onderzoek van universiteiten proberen te beïnvloeden? Hoe vaak resulteert dat erin dat onderzoek of onderzoeksresultaat daadwerkelijk wordt aangepast? Kunt u de Kamer een overzicht geven?</text:p>
      <text:p text:style-name="ifm_p_mt.3.76mm_ifm">Antwoord 3</text:p>
      <text:p text:style-name="ifm_p_ifm">Ik beschik niet over deze specifieke informatie.</text:p>
      <text:p text:style-name="ifm_p_ifm">Wel is het mogelijk om via de website van de CCMO het openbare register met kerngegevens over al het mensgebonden onderzoek in Nederland in te zien. Daarbij kan ook gezocht worden op naam van de opdrachtgever van onderzoek. Zo is dus terug te vinden welke onderzoeken onder verantwoordelijkheid van bijvoorbeeld een universiteit of farmaceutisch bedrijf in Nederland worden uitgevoerd.</text:p>
      <text:p text:style-name="ifm_p_mt.3.76mm_ifm">Vraag 4</text:p>
      <text:p text:style-name="ifm_p_ifm">Deelt u voorts de mening dat onderzoek naar geneesmiddelen dat wordt uitgevoerd door universiteiten geheel onafhankelijk moet zijn? Is onderzoek dat (mede)betaald wordt door farmaceutische bedrijven volgens u geheel onafhankelijk? Kunt u uw antwoord toelichten?</text:p>
      <text:p text:style-name="ifm_p_mt.3.76mm_ifm">Antwoord 4</text:p>
      <text:p text:style-name="ifm_p_ifm">Ja.</text:p>
      <text:p text:style-name="ifm_p_ifm">Voor «onafhankelijkheid» is het wat mij betreft niet doorslaggevend of de industrie betaalt, maar of de onderzoekers hun werk onafhankelijk (kunnen) doen. Ik ben daarom van mening dat het van groot belang is dat bij het opstellen van het onderzoeksprotocol goede afspraken worden gemaakt over deze onafhankelijkheid en over de vrijheid bij de publicatie van de onderzoeksresultaten. Onderzoekers dienen dus de ruimte te krijgen om de onderzoeksresultaten in alle vrijheid te publiceren zonder beïnvloeding van de opdrachtgever c.q. de financier (zie ook mijn antwoord op vraag 1 en<text:note text:id="ID-2060-d38e114" text:note-class="footnote"><text:note-citation text:label="2 ">2</text:note-citation><text:note-body><text:p text:style-name="ifm_p_font.normal_size.6.93pt_mt..5mm_indent.-0.1161in_mleft.0.1161in_ifm">Onschuldige kwaal, fataal medicijn?, AD, zaterdag 30 maart 2013</text:p></text:note-body></text:note>.</text:p>
      <text:p text:style-name="ifm_p_mt.3.76mm_ifm">Vraag 5</text:p>
      <text:p text:style-name="ifm_p_ifm">Deelt u de mening dat onderzoek naar geneesmiddelen bij universiteiten moet gebeuren zonder financiering of andere vorm van inmenging van farmaceutische producenten, om zo de onafhankelijkheid te garanderen? Zo ja, hoe gaat u dit bewerkstelligen? Zo nee, waarom niet?</text:p>
      <text:p text:style-name="ifm_p_mt.3.76mm_ifm">Antwoord 5</text:p>
      <text:p text:style-name="ifm_p_ifm">Nee.</text:p>
      <text:p text:style-name="ifm_p_ifm">Ik ben van mening dat geneesmiddelenonderzoek dat wordt gefinancierd door de farmaceutische industrie niet moet worden afgeremd. Wel is het belangrijk om bij het vaststellen en goedkeuren van het onderzoeksprotocol goede afspraken te maken over de uitvoering van het onderzoek en de publicatie van de onderzoeks-resultaten.</text:p>
      <text:p text:style-name="ifm_p_mt.3.76mm_ifm">Vraag 6</text:p>
      <text:p text:style-name="ifm_p_ifm">Bestaat er een alternatief voor domperidon met dezelfde of vergelijkbare werking en met minder of minder ernstige bijwerkingen? Zo ja, wanneer bent u van plan domperidon uit de handel te nemen?</text:p>
      <text:p text:style-name="ifm_p_mt.3.76mm_ifm">Antwoord 6</text:p>
      <text:p text:style-name="ifm_p_ifm">Voor de indicatie «misselijkheid» zijn diverse andere geneesmiddelen geregistreerd dan domperidon, maar deze zijn alleen op recept verkrijgbaar. Voor «zure oprispingen» en een «opgeblazen gevoel» zijn wel geneesmiddelen zonder recept te verkrijgen.</text:p>
      <text:p text:style-name="ifm_p_ifm">Ik ben niet bevoegd domperidon uit de handel te nemen. De Europese geneesmiddelenautoriteiten vinden dat ook niet aangewezen op dit moment. Er vindt thans op Europees niveau een herbeoordeling plaats van het geneesmiddel domperidon. Ik vind dat de uitkomsten van dat onderzoek moeten worden afgewacht.</text:p>
      <text:h text:style-name="ifm_p_font.bold_mt.5.08mm_page.keep-with-next_ifm" text:outline-level="2">Toelichting:</text:h>
      <text:p text:style-name="ifm_p_mt.4.23mm_ifm">Deze vragen dienen ter aanvulling op eerdere vragen terzake van het lid Klever (PVV), ingezonden 2 april 2013 (vraagnummer 2013Z0646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Gerven over het bericht dat de farmaceut Johnson &amp; Johnson heeft geprobeerd negatieve onderzoeksresultaten van het Erasmus MC over het antibraakmiddel domperidon te beïnvloeden</dc:title>
    <meta:user-defined meta:name="OVERHEIDop.ParlID/DC.identifier">ah-tk-20122013-2060</meta:user-defined>
    <meta:user-defined meta:name="OVERHEIDop.vraagnummer">2013Z06604</meta:user-defined>
    <meta:user-defined meta:name="OVERHEIDop.aanhangselNummer">2060</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3-04-24</meta:user-defined>
    <meta:user-defined meta:name="OVERHEID.StatenGeneraal/DC.creator">Tweede Kamer der Staten-Generaal</meta:user-defined>
    <dc:language>nl</dc:language>
    <meta:user-defined meta:name="DCTERMS.alternative"/>
    <meta:user-defined meta:name="DC.title">Antwoord op vragen van het lid Van Gerven over het bericht dat de farmaceut Johnson &amp; Johnson heeft geprobeerd negatieve onderzoeksresultaten van het Erasmus MC over het antibraakmiddel domperidon te beïnvloeden</meta:user-defined>
    <meta:user-defined meta:name="DCTERMS.W3CDTF/DCTERMS.available">2013-05-07</meta:user-defined>
    <meta:user-defined meta:name="OVERHEIDop.publicationName">Kamervragen (Aanhangsel)</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