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de leden <text:span text:style-name="ifm_span_font.bold_ifm">Van Dekken</text:span> en <text:span text:style-name="ifm_span_font.bold_ifm">Jacobi</text:span> (beiden PvdA) aan de staatssecretaris van Economische Zaken over <text:span text:style-name="ifm_span_font.italic_ifm">het bericht «Vergunning megastal Grubbenvorst geweigerd»</text:span> (ingezonden 5 april 2013)</text:p>
      <text:p text:style-name="ifm_p_font.roman_mt.3.76mm_ifm">Antwoord van staatssecretaris <text:span text:style-name="ifm_span_font.bold_ifm">Dijksma</text:span> (Economische Zaken) (ontvangen 24 april 2013)</text:p>
      <text:p text:style-name="ifm_p_mt.3.76mm_ifm">Vraag 1</text:p>
      <text:p text:style-name="ifm_p_ifm">Heeft u kennisgenomen van het bericht «vergunning megastal Grubbenvorst geweigerd»?<text:note text:id="ID-2013Z06871-d38e60" text:note-class="footnote"><text:note-citation text:label="1 ">1</text:note-citation><text:note-body><text:p text:style-name="ifm_p_font.normal_size.6.93pt_mt..5mm_indent.-0.1161in_mleft.0.1161in_ifm">
               www.L1.nl van woensdag 3 april 2013.</text:p></text:note-body></text:note>
      </text:p>
      <text:p text:style-name="ifm_p_mt.3.76mm_ifm">Antwoord 1</text:p>
      <text:p text:style-name="ifm_p_ifm">Ja.</text:p>
      <text:p text:style-name="ifm_p_mt.3.76mm_ifm">Vraag 2 en 3</text:p>
      <text:p text:style-name="ifm_p_ifm">Wat is uw oordeel over het feit dat de Raad van State de milieuvergunningen van het Nieuw Gemengd Bedrijf, bestaande uit 1,1 miljoen kippen, 35.000 varkens, slachterij  en mestvergisting in Grubbenvorst heeft vernietigd?</text:p>
      <text:p text:style-name="ifm_p_ifm">Wat is uw oordeel over het niet in acht nemen van de door het Rijksinstituut voor Volksgezondheid en Milieu (RIVM) aanbevolen afstand tussen bedrijven met intensieve bedrijven met  grote aantallen dieren en de bewoonde omgeving?</text:p>
      <text:p text:style-name="ifm_p_mt.3.76mm_ifm">Antwoord 2 en 3</text:p>
      <text:p text:style-name="ifm_p_ifm">De Raad van State heeft het beroep inzake deze milieuvergunning gegrond verklaard en bepaald dat het bestreden besluit wegens strijd met artikel 3:12, eerste lid, van de Awb dient te worden vernietigd. Er is namelijk onvoldoende voldaan aan de voorwaarde dat de kennisgeving van het ontwerpbesluit daadwerkelijk al diegenen kon bereiken die naar verwachting bedenkingen konden hebben tegen het ontwerpbesluit. Aan de bespreking van de overige beroepsgronden is de Raad van State niet toegekomen.</text:p>
      <text:p text:style-name="ifm_p_mt.3.76mm_ifm">Vraag 4 en 5</text:p>
      <text:p text:style-name="ifm_p_ifm">Acht u het verantwoord om in landelijk gebied en in bewoonde omgeving projecten als het Nieuw Gemengd Bedrijf toe te staan, ook in relatie tot de volksgezondheid?</text:p>
      <text:p text:style-name="ifm_p_ifm">Ziet u, gelet op de nu ontstane situatie, mogelijkheden om in overleg met de gemeente Horst aan de Maas en de provincie Limburg de komst van het megadierenbedrijf in Grubbenvorst te voorkomen, eventueel via een Noodwet, reeds aangekondigd door uw voorganger, of andere wetgeving?</text:p>
      <text:p text:style-name="ifm_p_mt.3.76mm_ifm">Antwoord 4 en 5</text:p>
      <text:p text:style-name="ifm_p_ifm">De Gezondheidsraad heeft op 30 november jongstleden het advies uitgebracht over Gezondheidsrisico’s rond veehouderijen (28 973, nr. 129). Het Kabinet zal uw Kamer binnenkort een beleidsreactie geven op dit advies. In deze reactie zal ook een standpunt worden ingenomen over schaalgrootte in d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Jacobi over het bericht ‘Vergunning megastal Grubbenvorst geweigerd’</dc:title>
    <meta:user-defined meta:name="OVERHEIDop.ParlID/DC.identifier">ah-tk-20122013-2058</meta:user-defined>
    <meta:user-defined meta:name="OVERHEIDop.vraagnummer">2013Z06871</meta:user-defined>
    <meta:user-defined meta:name="OVERHEIDop.aanhangselNummer">2058</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op vragen van de leden Van Dekken en Jacobi over het bericht ‘Vergunning megastal Grubbenvorst geweigerd’</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