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7</text:p>
      <text:p text:style-name="ifm_p_font.roman_mt.3.76mm_ifm">Vragen van het lid <text:span text:style-name="ifm_span_font.bold_ifm">Thieme</text:span> (PvdD) aan de staatssecretaris van Economische Zaken over <text:span text:style-name="ifm_span_font.italic_ifm">natuurbezuinigingen en schaapskuddes</text:span> (ingezonden 12 april 2013).</text:p>
      <text:p text:style-name="ifm_p_font.roman_mt.3.76mm_ifm">Antwoord van staatssecretaris <text:span text:style-name="ifm_span_font.bold_ifm">Dijksma</text:span> (Economische Zaken) (ontvangen 24 april 2013).</text:p>
      <text:p text:style-name="ifm_p_mt.3.76mm_ifm">Vraag 1</text:p>
      <text:p text:style-name="ifm_p_ifm">Kent u het bericht «Enige schaapskudde Veluwe failliet»?<text:note text:id="ID-2013Z07506-d38e57" text:note-class="footnote"><text:note-citation text:label="1 ">1</text:note-citation><text:note-body><text:p text:style-name="ifm_p_font.normal_size.6.93pt_mt..5mm_indent.-0.1161in_mleft.0.1161in_ifm">http://nos.nl/artikel/493701-enige-schaapskudde-veluwe-failliet.html</text:p></text:note-body></text:note></text:p>
      <text:p text:style-name="ifm_p_mt.3.76mm_ifm">Antwoord 1</text:p>
      <text:p text:style-name="ifm_p_ifm">Ja.</text:p>
      <text:p text:style-name="ifm_p_mt.3.76mm_ifm">Vraag 2</text:p>
      <text:p text:style-name="ifm_p_ifm">Is het waar dat natuurbezuinigingen direct of indirect ten grondslag liggen aan het faillissement van genoemde schaapsherder? Zo ja, wat is het verband? Zo nee, kunt u de oorzaak dan op andere wijze duiden?</text:p>
      <text:p text:style-name="ifm_p_mt.3.76mm_ifm">Antwoord 2</text:p>
      <text:p text:style-name="ifm_p_ifm">De financiële problemen voor de herder waren volgens de Vereniging Natuurmonumenten niet het gevolg van het wegvallen van reguliere begrazingsopdrachten van Natuurmonumenten.</text:p>
      <text:p text:style-name="ifm_p_ifm">Er is volgens de vereniging sprake van het niet verkrijgen van een incidentele begrazingsopdracht voor een project bij het Hulshorsterzand, waarvoor een openbare aanbesteding is geweest en waarop verschillende kuddes hebben ingeschreven. De opdracht is gegund aan een kudde die het beheer op de door de Vereniging Natuurmonumenten beoogde wijze wil uitvoeren en goedkoper heeft ingeschreven.</text:p>
      <text:p text:style-name="ifm_p_mt.3.76mm_ifm">Vraag 3</text:p>
      <text:p text:style-name="ifm_p_ifm">Bent u bereid Natuurmonumenten te steunen in het zoeken naar een acceptabele oplossing voor de dieren die het slachtoffer dreigen te worden van het faillissement van hun herder?<text:note text:id="ID-2013Z07506-d38e77" text:note-class="footnote"><text:note-citation text:label="2 ">2</text:note-citation><text:note-body><text:p text:style-name="ifm_p_font.normal_size.6.93pt_mt..5mm_indent.-0.1161in_mleft.0.1161in_ifm">http://nos.nl/audio/494216-overdiek-op-twitter-natuurmonument-zoekt-naar-een-oplossing-voor-schaapskudde-het-soerel.html</text:p></text:note-body></text:note></text:p>
      <text:p text:style-name="ifm_p_mt.3.76mm_ifm">Antwoord 3</text:p>
      <text:p text:style-name="ifm_p_ifm">Er is reeds een oplossing gevonden waarmee de acute nood voor de kudde is gelenigd en er heeft overleg plaatsgevonden tussen Natuurmonumenten en de herder. De herder heeft aangegeven erop te vertrouwen dat samen met Natuurmonumenten en andere partijen een structurele oplossing zal worden gevonden voor het behoud van de kudde. Ik ben blij dat er een oplossing voor deze kudde gevonden lijkt en ik ben bereid mee te denken over oplossingen voor rondtrekkende gescheperde schaapskuddes, met in acht neming van de verantwoordelijkheid van de provincies.</text:p>
      <text:p text:style-name="ifm_p_mt.3.76mm_ifm">Vraag 4</text:p>
      <text:p text:style-name="ifm_p_ifm">Bent u bereid terreinbeherende organisaties zodanig tegemoet te komen in hun exploitatiekosten dat natuurbeheer op de meest correcte wijze kan worden uitgevoerd anders dan geleid door louter economische korte termijn motieven? Zo nee, waarom niet? Zo ja, op welke termijn en wijze?</text:p>
      <text:p text:style-name="ifm_p_mt.3.76mm_ifm">Antwoord 4</text:p>
      <text:p text:style-name="ifm_p_ifm">Beheersubsidie aan terreinbeherende organisaties wordt niet meer door het Rijk verleend maar door de provincies, via de provinciale Subsidieregeling Natuur- en Landschapsbeheer (SNL) en eventuele andere regelingen.</text:p>
      <text:p text:style-name="ifm_p_mt.3.76mm_ifm">Vraag 5</text:p>
      <text:p text:style-name="ifm_p_ifm">Heeft u kennisgenomen van de maatschappelijke verontwaardiging over de economisering van het natuurbeleid en de gevolgen daarvan? Zo ja, op welke wijze wilt u voorkomen dat incidenten zoals genoemd vaker voor zullen komen?</text:p>
      <text:p text:style-name="ifm_p_mt.3.76mm_ifm">Antwoord 5</text:p>
      <text:p text:style-name="ifm_p_ifm">Ja, ik heb de berichtgeving en de reacties in de diverse media gevolgd. Ik heb een grote maatschappelijke betrokkenheid gezien bij deze schaapskudde. Ik ben ook blij dat veel Nederlanders zich betrokken voelen bij natuur en landschap. In mijn brief «Vooruit met natuurbeleid» (Kamerstuk 33 576, nr. 1) heb ik ook aangegeven deze ontwikkeling te zien en daarop in te willen spelen, om de betrokkenheid en inzet van de maatschappij bij natuur maximaal te kunnen benu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natuurbezuinigingen en schaapskuddes</dc:title>
    <meta:user-defined meta:name="OVERHEIDop.ParlID/DC.identifier">ah-tk-20122013-2057</meta:user-defined>
    <meta:user-defined meta:name="OVERHEIDop.vraagnummer">2013Z07506</meta:user-defined>
    <meta:user-defined meta:name="OVERHEIDop.aanhangselNummer">2057</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4-24</meta:user-defined>
    <meta:user-defined meta:name="OVERHEID.StatenGeneraal/DC.creator">Tweede Kamer der Staten-Generaal</meta:user-defined>
    <dc:language>nl</dc:language>
    <meta:user-defined meta:name="DCTERMS.alternative"/>
    <meta:user-defined meta:name="DC.title">Antwoord op vragen van het lid Thieme over natuurbezuinigingen en schaapskuddes</meta:user-defined>
    <meta:user-defined meta:name="DCTERMS.W3CDTF/DCTERMS.available">2013-05-07</meta:user-defined>
    <meta:user-defined meta:name="OVERHEIDop.publicationName">Kamervragen (Aanhangsel)</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