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het lid <text:span text:style-name="ifm_span_font.bold_ifm">PaulusJansen</text:span> (SP) aan de ministers voor Wonen en Rijksdienst en van Financiën over <text:span text:style-name="ifm_span_font.italic_ifm">kredietverstrekking aan en bankgaranties voor bouwbedrijven</text:span> (ingezonden 2 april 2013).</text:p>
      <text:p text:style-name="ifm_p_font.roman_mt.3.76mm_ifm">Antwoord van minister <text:span text:style-name="ifm_span_font.bold_ifm">Dijsselbloem</text:span> (Financiën) mede namens de Minister voor Wonen en Rijksdienst (ontvangen 24 april 2013).</text:p>
      <text:p text:style-name="ifm_p_mt.3.76mm_ifm">Vraag 1</text:p>
      <text:p text:style-name="ifm_p_ifm">Heeft u kennisgenomen van het bericht «Faillissement Mulder dreigt na kredietstop ING»?<text:note text:id="ID-2013Z06472-d38e57" text:note-class="footnote"><text:note-citation text:label="1 ">1</text:note-citation><text:note-body><text:p text:style-name="ifm_p_font.normal_size.6.93pt_mt..5mm_indent.-0.1161in_mleft.0.1161in_ifm">Cobouw, 27 maart 2013.</text:p></text:note-body></text:note></text:p>
      <text:p text:style-name="ifm_p_mt.3.76mm_ifm">Antwoord 1</text:p>
      <text:p text:style-name="ifm_p_ifm">Ja.</text:p>
      <text:p text:style-name="ifm_p_mt.3.76mm_ifm">Vraag 2</text:p>
      <text:p text:style-name="ifm_p_ifm">Is er enige vorm van inzicht in de (ontwikkeling van de) zekerheden die banken en verzekeraars eisen als onderpand voor bancair krediet en bankgaranties bij bouwbedrijven?</text:p>
      <text:p text:style-name="ifm_p_ifm">Zo nee, deelt u de mening dat dit inzicht gewenst is, vanwege de grote gevolgen die wijzigingen in de eisen inzake zekerheden kunnen hebben voor de betreffende bedrijven?</text:p>
      <text:p text:style-name="ifm_p_mt.3.76mm_ifm">Antwoord 2</text:p>
      <text:p text:style-name="ifm_p_ifm">DNB heeft op geaggregeerd niveau inzicht in de mate waarin banken het kredietrisico op leningen aan bedrijven afdekken met onderpand. Er is geen specifiek inzicht in de mate waarin van bouwbedrijven meer of minder onderpand dan van andere bedrijven wordt gevraagd. Het verzamelen van dergelijke specifieke informatie lijkt ook minder nuttig omdat gevraagde zekerheden eveneens nog per bedrijf en per lening behoorlijk kunnen verschillen.</text:p>
      <text:p text:style-name="ifm_p_mt.3.76mm_ifm">Vraag 3</text:p>
      <text:p text:style-name="ifm_p_ifm">Zijn er regels over de maximale verhouding tussen de uitstaande schuld en de gevraagde zekerheden?</text:p>
      <text:p text:style-name="ifm_p_mt.3.76mm_ifm">Antwoord 3</text:p>
      <text:p text:style-name="ifm_p_ifm">Op basis van de kapitaaleisenrichtlijn hebben de zekerheden die geboden worden tegenover een lening invloed op de hoeveelheid kapitaal die een bank voor de lening moet aanhouden. Immers, hoe lager de waarde van zekerheden die een lenende partij kan inbrengen, hoe hoger het risico dat, in geval dat het bedrijf niet aan haar verplichtingen kan voldoen, de bank een verlies moet nemen bij gebrek aan in te winnen onderpand. De grote Nederlandse banken gebruiken interne modellen om te berekenen of ze voldoende kapitaal aanhouden gegeven de zekerheden die tot hun beschikking staan.</text:p>
      <text:p text:style-name="ifm_p_mt.3.76mm_ifm">Vraag 4</text:p>
      <text:p text:style-name="ifm_p_ifm">Is het stapelen van eisen inzake zekerheden voor bancair krediet en bankgaranties toegestaan? Zo ja, onder welke voorwaarden?</text:p>
      <text:p text:style-name="ifm_p_mt.3.76mm_ifm">Antwoord 4</text:p>
      <text:p text:style-name="ifm_p_ifm">Het is mij op basis van het betreffende artikel niet duidelijk in welke mate hier gesproken kan worden over het «stapelen» van zekerheden. Een bank kan bij het sluiten van een contract in principe die zekerheden vragen die ze nodig acht om het uitgeleende bedrag, in geval van het in gebreke blijven van de lenende partij, via een beroep op het onderpand alsnog (voor een belangrijk deel) terug te verkrijgen. Hierbij zal de rente die bedrijven moeten betalen doorgaans ook afhangen van de mate waarin een bank door ingebrachte zekerheden het kredietrisico dat zij loopt kan verlagen. De mate waarin banken om extra zekerheden kunnen vragen gedurende de looptijd van een contract zal afhangen van de specifieke contractuele afspraken.</text:p>
      <text:p text:style-name="ifm_p_mt.3.76mm_ifm">Vraag 5</text:p>
      <text:p text:style-name="ifm_p_ifm">Is er in geval van conflicten over zekerheidstellingen een snelle, laagdrempelige vorm van geschillenbeslechting?</text:p>
      <text:p text:style-name="ifm_p_mt.3.76mm_ifm">Antwoord 5</text:p>
      <text:p text:style-name="ifm_p_ifm">Professionele partijen kunnen in hun contracten zelf afspreken hoe met geschillen om te gaan. Dit kunnen ook geschillen zijn die specifiek de waarde van zekerheden of de interpretatie van de contractuele afspraken aangaande zekerheden be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kredietverstrekking aan en bankgaranties voor bouwbedrijven</dc:title>
    <meta:user-defined meta:name="OVERHEIDop.ParlID/DC.identifier">ah-tk-20122013-2056</meta:user-defined>
    <meta:user-defined meta:name="OVERHEIDop.vraagnummer">2013Z06472</meta:user-defined>
    <meta:user-defined meta:name="OVERHEIDop.aanhangselNummer">2056</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R.V.A. Dijsselbloem</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op vragen van het lid Paulus Jansen over kredietverstrekking aan en bankgaranties voor bouwbedrijven</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Organisatie en beleid</meta:user-defined>
    <meta:user-defined meta:name="OVERHEIDop.versieInformatie"/>
  </office:meta>
</office:document-meta>
</file>