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het lid <text:span text:style-name="ifm_span_font.bold_ifm">Bergkamp</text:span> (D66) aan de staatssecretaris van Volksgezondheid, Welzijn en Sport over <text:span text:style-name="ifm_span_font.italic_ifm">het niet verlenen van het mantelzorgcompliment en de vrijstelling erfrechtbelasting</text:span> (ingezonden 13 maart 2013).</text:p>
      <text:p text:style-name="ifm_p_font.roman_mt.3.76mm_ifm">Antwoord van staatssecretaris <text:span text:style-name="ifm_span_font.bold_ifm">Van Rijn</text:span> (Volksgezondheid, Welzijn en Sport) mede namens de staatssecretaris van Financiën (ontvangen 24 april 2013).</text:p>
      <text:p text:style-name="ifm_p_mt.3.76mm_ifm">Vraag 1</text:p>
      <text:p text:style-name="ifm_p_ifm">Bent u op de hoogte van de aflevering van TV-uitzending over mantelzorgers?<text:note text:id="ID-2013Z05007-d38e57" text:note-class="footnote"><text:note-citation text:label="1 ">1</text:note-citation><text:note-body><text:p text:style-name="ifm_p_font.normal_size.6.93pt_mt..5mm_indent.-0.1161in_mleft.0.1161in_ifm">Uitzending Kassa van 23 februari 2013.</text:p></text:note-body></text:note>
      </text:p>
      <text:p text:style-name="ifm_p_mt.3.76mm_ifm">Antwoord 1</text:p>
      <text:p text:style-name="ifm_p_ifm">Ja.</text:p>
      <text:p text:style-name="ifm_p_mt.3.76mm_ifm">Vraag 2</text:p>
      <text:p text:style-name="ifm_p_ifm">Bent u ervan op de hoogte dat mantelzorgers die zorgen voor mensen met een indicatie voor een verzorgingshuis maar thuis wonen, omdat ze op een wachtlijst staan of uit voorzorg, geen mantelzorgcompliment ontvangen? Deelt u de mening dat dit onrechtvaardig is? Kunt u uitleggen wat hier de inhoudelijke reden voor is? Deelt u voorts de mening dat deze groep, gelet op het feit dat zij geen verhoogde vrijstelling van de erfrechtbelasting tot € 600 000 krijgt, wat dit betreft onevenredig hard wordt benadeeld? Wat gaat u hier aan doen?</text:p>
      <text:p text:style-name="ifm_p_mt.3.76mm_ifm">Antwoord 2</text:p>
      <text:p text:style-name="ifm_p_ifm">Ja, ik ben ervan op de hoogte en ook bekend met de kritiek daarop.</text:p>
      <text:p text:style-name="ifm_p_ifm">Bij de invoering van het mantelzorgcompliment was de gedachte achter het alleen verstrekken van het compliment aan iemand met een extramurale AWBZ-indicatie, dat mensen met een intramurale AWBZ-indicatie, geen of veel minder een beroep hoeven te doen op mantelzorg, omdat zij in een instelling zouden verblijven. In de praktijk blijkt nu echter dat deze situatie anders is. Omdat mensen bijvoorbeeld een intramurale AWBZ-indicatie kunnen krijgen maar ondertussen thuis worden verzorgd. Dit, omdat voor iemand in een instelling in de buurt nog geen plek is of omdat men toch liever zelf door de naaste(n) wil worden verzorgd.</text:p>
      <text:p text:style-name="ifm_p_ifm">Ik begrijp dat het als onrechtvaardig  kan worden ervaren dat iemand die in de hiervoor beschreven situaties mantelzorg verleent, niet voor het mantelzorgcompliment en – indien hij of zij wel aan alle overige voorwaarden daarvoor voldoet – ook niet voor de aan het mantelzorgcompliment gekoppelde verhoogde vrijstelling voor de erfbelasting in aanmerking komt. Daarbij moet ik wel direct aantekenen, dat een oplossing zowel uitvoeringstechnisch als budgettair niet eenvoudig is.</text:p>
      <text:p text:style-name="ifm_p_ifm">Zoals u bekend is, heeft mijn ambtsvoorganger in een brief aan uw Kamer van 29 maart 2012 aangekondigd de regeling van het mantelzorgcompliment fundamenteel te willen heroverwegen. Voor de zomer zal ik de Kamer nader informeren over het mantelzorgcompliment.</text:p>
      <text:p text:style-name="ifm_p_mt.3.76mm_ifm">Vraag 3</text:p>
      <text:p text:style-name="ifm_p_ifm">Kent u de brief van 29 maart 2012, waarin uw ambtsvoorganger aangeeft tot een fundamentele heroverweging van de regeling mantelzorgcompliment te komen? Deelt u die opvatting ook? Zo ja, wanneer komt die heroverweging en wordt een mantelzorgcompliment voor deze groep meegenomen? Kunt u aangeven of het mantelzorgcompliment behouden blijft? Kunt u voorts aangeven of het mantelzorgcompliment een voorwaarde blijft voor de vrijstelling erfrechtbelasting?</text:p>
      <text:p text:style-name="ifm_p_mt.3.76mm_ifm">Antwoord 3</text:p>
      <text:p text:style-name="ifm_p_ifm">Zie antwoord op vraag 2.</text:p>
      <text:p text:style-name="ifm_p_mt.3.76mm_ifm">Vraag 4</text:p>
      <text:p text:style-name="ifm_p_ifm">Is de voorlichting richting mantelzorgers intussen verbeterd over het mantelzorgcompliment en de koppeling met de vrijstelling van de erfbelasting? Hoe kunnen mensen dit weten? Is het voor mensen ook duidelijk wat de voorwaarden zijn voor de vrijstelling van de erfbelasting?</text:p>
      <text:p text:style-name="ifm_p_mt.3.76mm_ifm">Antwoord 4</text:p>
      <text:p text:style-name="ifm_p_ifm">De informatievoorziening naar de mantelzorger over het mantelzorgcompliment en de koppeling met de vrijstelling van de erfbelasting is inderdaad verbeterd. De Sociale Verzekeringsbank heeft, als uitvoerder van het mantelzorgcompliment, de website met voorlichting aan mantelzorgers en hun zorgvragers aangepast en verwijst daarbij voor meer informatie over de voorwaarden door naar de website van de Belastingsdienst. Ook op de site van Mezzo is uitgebreide informatie geplaatst. Bovendien is de relatie tussen het mantelzorgcompliment en de erfbelasting opgenomen in de brief waarmee zorgvragers worden uitgenodigd een mantelzorgcompliment aan te vragen voor hun mantelzor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niet verlenen van het mantelzorgcompliment en de vrijstelling erfrechtbelasting</dc:title>
    <meta:user-defined meta:name="OVERHEIDop.ParlID/DC.identifier">ah-tk-20122013-2055</meta:user-defined>
    <meta:user-defined meta:name="OVERHEIDop.vraagnummer">2013Z05007</meta:user-defined>
    <meta:user-defined meta:name="OVERHEIDop.aanhangselNummer">205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Antwoord op vragen van het lid Bergkamp over het niet verlenen van het mantelzorgcompliment en de vrijstelling erfrechtbelasting</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op.versieInformatie"/>
  </office:meta>
</office:document-meta>
</file>