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1</text:p>
      <text:p text:style-name="ifm_p_font.roman_mt.3.76mm_ifm">Vragen van de leden <text:span text:style-name="ifm_span_font.bold_ifm">Gesthuizen</text:span> en <text:span text:style-name="ifm_span_font.bold_ifm">Karabulut</text:span> (beiden SP) aan de minister van Economische Zaken en de staatssecretaris van Sociale Zaken en Werkgelegenheid over <text:span text:style-name="ifm_span_font.italic_ifm">het bericht dat PostNL mensen met een arbeidshandicap aan een baan gaat helpen als postbezorger</text:span> (ingezonden 29 maart 2013).</text:p>
      <text:p text:style-name="ifm_p_font.roman_mt.3.76mm_ifm">Antwoord van staatssecretaris <text:span text:style-name="ifm_span_font.bold_ifm">Klijnsma</text:span> (Sociale Zaken en Werkgelegenheid), mede namens de ministers van Economische Zaken en van Sociale Zaken en Werkgelegenheid (ontvangen 24 april 2013)</text:p>
      <text:p text:style-name="ifm_p_mt.3.76mm_ifm">Vraag 1</text:p>
      <text:p text:style-name="ifm_p_ifm">Wat is uw reactie op het artikel «Hoe sociaal is PostNL» waarin wordt belicht dat PostNL voornemens is om mensen met een arbeidsbeperking aan het werk te helpen als postbezorger?<text:note text:id="ID-2013Z06355-d38e60" text:note-class="footnote"><text:note-citation text:label="1 ">1</text:note-citation><text:note-body><text:p text:style-name="ifm_p_font.normal_size.6.93pt_mt..5mm_indent.-0.1161in_mleft.0.1161in_ifm">Volkskrant, 27 maart 2013, «Hoe sociaal is PostNL»</text:p></text:note-body></text:note></text:p>
      <text:p text:style-name="ifm_p_mt.3.76mm_ifm">Antwoord 1</text:p>
      <text:p text:style-name="ifm_p_ifm">Ik heb kennis genomen van het voornemen van PostNL om ongeveer 500 mensen met een afstand tot de arbeidsmarkt aan de slag te helpen in de (brief)postbezorging. PostNL werkt hierbij nauw samen met de netwerkorganisatie Locus en de brancheorganisatie Cedris. Het gaat om medewerkers die vanuit een Sw-bedrijf of vanuit de bijstand gaan werken als parttime postbezorger. Medewerkers worden duurzaam gedetacheerd bij PostNL. Het Sw-bedrijf is verantwoordelijk voor de werving, opleiding en dagelijkse inzet en begeleiding op de werkvloer. Het voornemen van PostNL sluit aan op een eerdere inzet van PostNL Pakketten om werk te bieden aan 1.200 mensen met een afstand tot de arbeidsmarkt in de nieuwe pakketsorteercentra. Tijdens een werkbezoek op 26 maart 2013 aan een locatie van PostNL in Waddinxveen heb ik kennisgemaakt met een mensen die als postbezorger en als pakketsorteerder aan de slag zijn.</text:p>
      <text:p text:style-name="ifm_p_ifm">Ik beoordeel dit initiatief van PostNL als positief. Het sluit aan bij de ambitie van het kabinet om mensen met een afstand tot de arbeidsmarkt aan de slag te helpen.</text:p>
      <text:p text:style-name="ifm_p_mt.3.76mm_ifm">Vraag 2</text:p>
      <text:p text:style-name="ifm_p_ifm">Deelt u de mening dat mensen met een arbeidsbeperking niet zomaar ingezet mogen worden als goedkoop personeel, zonder uitzicht op een vaste baan? Zo ja, welke stappen gaat u ondernemen om dit te voorkomen?</text:p>
      <text:p text:style-name="ifm_p_mt.3.76mm_ifm">Antwoord 2</text:p>
      <text:p text:style-name="ifm_p_ifm">De inzet van het kabinet is dat zoveel mogelijk mensen participeren. Bij voorkeur via een reguliere baan, maar als dat nog niet kan door op een andere manier te participeren in de samenleving. Ik vind het positief als mensen aan de slag gaan, ook als dit deeltijdwerk en/of tijdelijk werk betreft.</text:p>
      <text:p text:style-name="ifm_p_mt.3.76mm_ifm">Vraag 3 en 4</text:p>
      <text:p text:style-name="ifm_p_ifm">Deelt u de angst dat deze constructie van PostNL zal leiden tot verdringing van reguliere postbezorgers, mede gezien het feit dat uit onderzoek van de Erasmus Universiteit blijkt dat voor bedrijven, die arbeidsgehandicapten inzetten, de economische belangen zwaarder wegen dan de sociale motieven?</text:p>
      <text:p text:style-name="ifm_p_ifm">Wat is uw reactie op de kritiek van de vakbond CNV Publieke Zaak die van mening is dat dit plan van PostNL vooral gericht is op het verlagen van de arbeidskosten?<text:note text:id="ID-2013Z06355-d38e86" text:note-class="footnote"><text:note-citation text:label="2 ">2</text:note-citation><text:note-body><text:p text:style-name="ifm_p_font.normal_size.6.93pt_mt..5mm_indent.-0.1161in_mleft.0.1161in_ifm">Volkskrant, 27 maart 2013, «CNV vindt plan PostNL om gehandicapten in te zetten een kwalijke zaak»</text:p></text:note-body></text:note></text:p>
      <text:p text:style-name="ifm_p_mt.3.76mm_ifm">Antwoord 3 en 4</text:p>
      <text:p text:style-name="ifm_p_ifm">De inzet van PostNL is om de functies van postbezorgers in te vullen met mensen die een parttime arbeidsovereenkomst krijgen. PostNL blijft in heel Nederland werven en selecteren voor de functie van postbezorger. Volgens PostNL is er daarom geen sprake van verdringing.</text:p>
      <text:p text:style-name="ifm_p_ifm">Het is aan CNV Publieke Zaak en PostNL om eventuele zorgen over arbeidkosten te bespreken. Het is aan bedrijven om, binnen het wettelijk kader, te bepalen welke productiemiddelen worden ingezet. Het beleid van de overheid is erop gericht om, in aansluiting op de bedrijfseconomische afwegingen die bedrijven maken bij het inzetten van kapitaal en arbeid, werkgevers te compenseren voor de verminderde productiviteit van mensen met afstand tot de arbeidsmarkt die ze aannemen. De sociale motieven om mensen met afstand tot de arbeidsmarkt in dienst te nemen zijn erg belangrijk, maar er moet tevens aan bedrijfseconomische voorwaarden worden voldaan.</text:p>
      <text:p text:style-name="ifm_p_mt.3.76mm_ifm">Vraag 5</text:p>
      <text:p text:style-name="ifm_p_ifm">Hoeveel bijstandsgerechtigden worden met behoud van uitkering tewerkgesteld en voor hoe lang? Hoeveel van deze werkzoekenden hebben of krijgen een dienstverband bij PostNL?</text:p>
      <text:p text:style-name="ifm_p_mt.3.76mm_ifm">Antwoord 5</text:p>
      <text:p text:style-name="ifm_p_ifm">PostNL schat in dat indicatief 10 procent van de 500 mensen met een afstand tot de arbeidsmarkt afkomstig zal zijn uit de doelgroep van bijstandsgerechtigden. Hierbij is sprake van een re-integratieplek om werknemersvaardigheden op te doen. Doel is om duurzame uitstroom naar betaald werk te realiseren. PostNL geeft aan dat deze mensen kunnen reageren op vacatures voor postbezorging en dat zij bij gebleken geschiktheid in dienst kunnen komen bij PostNL. Overigens zoeken bijstandsgerechtigden vaak fulltime werk, terwijl PostNL alleen parttime functies biedt.</text:p>
      <text:p text:style-name="ifm_p_mt.3.76mm_ifm">Vraag 6</text:p>
      <text:p text:style-name="ifm_p_ifm">Erkent u, nu PostNL keihard zegt dat mensen met een beperking wel goed genoeg zijn om via detachering of met behoud van uitkering werk te doen voor het bedrijf, maar niet goed genoeg zijn om hen in dienst te nemen, de aangekondigde bezuinigingen op de sociale werkplaatsen van tafel moeten?</text:p>
      <text:p text:style-name="ifm_p_mt.3.76mm_ifm">Antwoord 6</text:p>
      <text:p text:style-name="ifm_p_ifm">Nee. De inzet van PostNL om mensen met een afstand tot de arbeidsmarkt aan de slag te helpen sluit aan bij de doelstelling van de Participatiewet om zo veel mogelijk mensen te laten participeren.</text:p>
      <text:p text:style-name="ifm_p_mt.3.76mm_ifm">Vraag 7</text:p>
      <text:p text:style-name="ifm_p_ifm">Gaat u, nu met PostNL nogmaals duidelijk is geworden dat bijstandsgerechtigden onder het wettelijk minimumloon als nog goedkopere arbeidskrachten tewerkgesteld worden, een einde maken aan de verdringing en uitbuiting die dit als gevolg heeft?</text:p>
      <text:p text:style-name="ifm_p_mt.3.76mm_ifm">Antwoord 7</text:p>
      <text:p text:style-name="ifm_p_ifm">Ik heb thans geen aanwijzingen dat er sprake is van verdringing en uitbui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Gesthuizen en Karabulut over het bericht dat Post NL mensen met een arbeidshandicap aan een baan gaat helpen als postbezorger</dc:title>
    <meta:user-defined meta:name="OVERHEIDop.ParlID/DC.identifier">ah-tk-20122013-2051</meta:user-defined>
    <meta:user-defined meta:name="OVERHEIDop.vraagnummer">2013Z06355</meta:user-defined>
    <meta:user-defined meta:name="OVERHEIDop.aanhangselNummer">2051</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S.M.J.G. Gesthuizen</meta:user-defined>
    <meta:user-defined meta:name="OVERHEIDop.ontvanger">J. Klijnsma</meta:user-defined>
    <meta:user-defined meta:name="OVERHEIDop.vergaderjaar">2012-2013</meta:user-defined>
    <meta:user-defined meta:name="DCTERMS.W3CDTF/OVERHEIDop.datumOntvangst">2013-04-24</meta:user-defined>
    <meta:user-defined meta:name="OVERHEID.StatenGeneraal/DC.creator">Tweede Kamer der Staten-Generaal</meta:user-defined>
    <dc:language>nl</dc:language>
    <meta:user-defined meta:name="DCTERMS.alternative"/>
    <meta:user-defined meta:name="DC.title">Antwoord vragen Gesthuizen en Karabulut over het bericht dat Post NL mensen met een arbeidshandicap aan een baan gaat helpen als postbezorger</meta:user-defined>
    <meta:user-defined meta:name="DCTERMS.W3CDTF/DCTERMS.available">2013-05-07</meta:user-defined>
    <meta:user-defined meta:name="OVERHEIDop.publicationName">Kamervragen (Aanhangsel)</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Economie | Overige economische sectoren</meta:user-defined>
    <meta:user-defined meta:name="OVERHEIDop.versieInformatie"/>
  </office:meta>
</office:document-meta>
</file>