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text:p>
      <text:p text:style-name="ifm_p_font.roman_mt.3.76mm_ifm">Vragen van het lid <text:span text:style-name="ifm_span_font.bold_ifm">Bouwmeester</text:span> (PvdA) aan de staatssecretaris van Veiligheid en Justitie over <text:span text:style-name="ifm_span_font.italic_ifm">een ontsnapte ter beschikking gestelde en de aan een burgemeester opgelegde zwijgplicht</text:span> (ingezonden 14 september 2012).</text:p>
      <text:p text:style-name="ifm_p_font.roman_mt.3.76mm_ifm">Mededeling van staatssecretaris <text:span text:style-name="ifm_span_font.bold_ifm">Teeven</text:span> (Veiligheid en Justitie) (ontvangen 3 oktober 2012).</text:p>
      <text:p text:style-name="ifm_p_mt.3.76mm_ifm">Vraag 1</text:p>
      <text:p text:style-name="ifm_p_ifm">Kent u de berichten «Ontsnapte tbs'er Rekken in de cel»<text:note text:id="ID-2012Z15871-d36e57" text:note-class="footnote"><text:note-citation text:label="1 ">1</text:note-citation><text:note-body><text:p text:style-name="ifm_p_font.normal_size.6.93pt_mt..5mm_indent.-0.1161in_mleft.0.1161in_ifm">
               http://www.trouw.nl/tr/nl/4492/Nederland/article/detail/3314567/2012/09/11/Burgemeester-moest-zwijgen-over-ontsnapte-tbs-er.dhtml
            </text:p></text:note-body></text:note> en «Burgemeester moest zwijgen over ontsnapte tbs'er»<text:note text:id="n2" text:note-class="footnote"><text:note-citation text:label="2 ">2</text:note-citation><text:note-body><text:p text:style-name="ifm_p_font.normal_size.6.93pt_mt..5mm_indent.-0.1161in_mleft.0.1161in_ifm">
               http://www.telegraaf.nl/binnenland/12918661/__Ontsnapte_tbs_er_in_de_cel__.html
            </text:p></text:note-body></text:note>?</text:p>
      <text:p text:style-name="ifm_p_mt.3.76mm_ifm">Vraag 2</text:p>
      <text:p text:style-name="ifm_p_ifm">Kunt u een feitenrelaas geven over de ontsnapping van deze tbs’er en de strafbare feiten waar hij nu van wordt verdacht?</text:p>
      <text:p text:style-name="ifm_p_mt.3.76mm_ifm">Vraag 3</text:p>
      <text:p text:style-name="ifm_p_ifm">Voor welk strafbaar feit of voor welke feiten is de ter beschikking gestelde (tbs'er) eerder in tbs terecht gekomen?</text:p>
      <text:p text:style-name="ifm_p_mt.3.76mm_ifm">Vraag 4</text:p>
      <text:p text:style-name="ifm_p_ifm">Wat is de rol van de Adviescollege Verloftoetsing Tbs geweest bij het toekennen van het proefverlof van de ontsnapte tbs’er? Wat is uw rol geweest?</text:p>
      <text:p text:style-name="ifm_p_mt.3.76mm_ifm">Vraag 5</text:p>
      <text:p text:style-name="ifm_p_ifm">Hoeveel tbs’ers zijn de afgelopen twee jaar in totaal ontsnapt of niet teruggekeerd van (begeleid) verlof? Hoeveel daarvan zaten in de kliniek Oldenkotte in Rekken? Hoe verhoudt dit laatste aantal zich ten opzichte van het gemiddelde aantal van alle klinieken?</text:p>
      <text:p text:style-name="ifm_p_mt.3.76mm_ifm">Vraag 6</text:p>
      <text:p text:style-name="ifm_p_ifm">Is het waar dat de burgemeester van de gemeente Berkelland door het landelijk parket van het Openbaar Ministerie een (tijdelijk) spreekverbod in deze zaak opgelegd heeft gekregen? Zo ja, op grond van welke wettelijke regeling kan dat spreekverbod worden opgelegd? Zo ja, hoe verhoudt zich dat tot de verantwoordelijkheid van een burgemeester voor de openbare orde en veiligheid in zijn gemeente? Zo nee, wat is er dan niet waar?</text:p>
      <text:h text:style-name="ifm_p_font.bold_mt.5.08mm_page.keep-with-next_ifm" text:outline-level="2">Mededeling</text:h>
      <text:p text:style-name="ifm_p_mt.4.23mm_ifm">Hierbij deel ik u mede dat de schriftelijke vragen van het lid Bouwmeester (PvdA) van uw Kamer aan de Staatssecretaris van Veiligheid en Justitie over een ontsnapte ter beschikking gestelde en de aan een burgemeester opgelegde zwijgplicht (ingezonden )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Bouwmeester over een ontsnapte ter beschikking gestelde en de aan een burgemeester opgelegde zwijgplicht</dc:title>
    <meta:user-defined meta:name="OVERHEIDop.ParlID/DC.identifier">ah-tk-20122013-205</meta:user-defined>
    <meta:user-defined meta:name="OVERHEIDop.vraagnummer">2012Z15871</meta:user-defined>
    <meta:user-defined meta:name="OVERHEIDop.aanhangselNummer">205</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F. Teeven</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Uitstel beantwoording vragen van het lid Bouwmeester over een ontsnapte ter beschikking gestelde en de aan een burgemeester opgelegde zwijgplicht</meta:user-defined>
    <meta:user-defined meta:name="DCTERMS.W3CDTF/DCTERMS.available">2012-10-05</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