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de leden <text:span text:style-name="ifm_span_font.bold_ifm">Lodders</text:span> en <text:span text:style-name="ifm_span_font.bold_ifm">Straus</text:span> (beiden VVD) aan de staatssecretarissen van Economische Zaken en van Onderwijs, Cultuur en Wetenschap over <text:span text:style-name="ifm_span_font.italic_ifm">het huiswerkblad van Maandtaak</text:span> (ingezonden 18 februari 2013).</text:p>
      <text:p text:style-name="ifm_p_font.roman_mt.3.76mm_ifm">Antwoord van staatssecretaris <text:span text:style-name="ifm_span_font.bold_ifm">Dekker</text:span> (Onderwijs, Cultuur en Wetenschap), mede namens de staatssecretaris van Economische Zaken (ontvangen 23 april 2013).</text:p>
      <text:p text:style-name="ifm_p_mt.3.76mm_ifm">Vraag 1</text:p>
      <text:p text:style-name="ifm_p_ifm">Kent u het huiswerkblad van Maandtaak, de digitale methode voor wereldoriëntatie in het primair onderwijs?<text:note text:id="ID-2013Z03278-d38e61" text:note-class="footnote"><text:note-citation text:label="1 ">1</text:note-citation><text:note-body><text:p text:style-name="ifm_p_font.normal_size.6.93pt_mt..5mm_indent.-0.1161in_mleft.0.1161in_ifm">Huiswerkblad van Maandtaak</text:p></text:note-body></text:note></text:p>
      <text:p text:style-name="ifm_p_mt.3.76mm_ifm">Antwoord 1</text:p>
      <text:p text:style-name="ifm_p_ifm">Ja.</text:p>
      <text:p text:style-name="ifm_p_mt.3.76mm_ifm">Vraag 2</text:p>
      <text:p text:style-name="ifm_p_ifm">Wie is verantwoordelijk voor het opstellen van deze leerstof?</text:p>
      <text:p text:style-name="ifm_p_mt.3.76mm_ifm">Antwoord 2</text:p>
      <text:p text:style-name="ifm_p_ifm">Maandtaak is een digitale lesmethode. De bedenkers/uitvoerders en de uitgever van deze lesmethode zijn verantwoordelijk voor het opstellen van deze leerstof.</text:p>
      <text:p text:style-name="ifm_p_mt.3.76mm_ifm">Vraag 3</text:p>
      <text:p text:style-name="ifm_p_ifm">Deelt u de opvatting dat de omschrijving van de onderwerpen als «De boerderij nu», «Kip», «Kalf» en «Varken» zeer eenzijdig worden belicht en geen objectieve weergave zijn van de huidige moderne landbouw? Zo nee, waarom niet?</text:p>
      <text:p text:style-name="ifm_p_mt.3.76mm_ifm">Antwoord 3</text:p>
      <text:p text:style-name="ifm_p_ifm">Het is niet aan de (rijks) overheid om de inhoud van educatieve materialen te beoordelen. Ik ga er wel van uit dat scholen kinderen goed opleiden binnen de kerndoelen basisonderwijs. Het is aan iedere school om een keuze te maken welke informatiebronnen en methoden hij/zij bij het vormgeven van het onderwijs gebruikt. In dit kader is er een breed palet aan informatiebronnen beschikbaar, van methode(n) tot additionele lesmaterialen van zowel maatschappelijke organisaties, school-TV, excursies naar boerderijen en centra voor natuur- en milieueducatie, als van informatiemateriaal van bijvoorbeeld productschappen in de Food- en Agro business. Op deze manier kunnen scholen een breed beeld schetsen van de huidige moderne landbouw.</text:p>
      <text:p text:style-name="ifm_p_mt.3.76mm_ifm">Vraag 4</text:p>
      <text:p text:style-name="ifm_p_ifm">Deelt u de opvatting dat kinderen na deze lesstof een eenzijdig beeld van de Nederlandse landbouw hebben? Zo nee, waarom niet?</text:p>
      <text:p text:style-name="ifm_p_mt.3.76mm_ifm">Antwoord 4</text:p>
      <text:p text:style-name="ifm_p_ifm">Lesmethoden bieden de leraar een handvat voor het bereiken van kerndoelen. Ik ga ervan uit dat de leraar die een bepaalde lesmethode hanteert ook aspecten buiten deze lesmethode om belicht, met inachtneming van de voor het betreffende domein te hanteren kerndoelen en met gebruikmaking van bovengenoemde extra bronnen.</text:p>
      <text:p text:style-name="ifm_p_mt.3.76mm_ifm">Vraag 5</text:p>
      <text:p text:style-name="ifm_p_ifm">Deelt u de mening dat de leerstof een volledige weergave moet zijn van alle aspecten van landbouw in Nederland? Zo ja, wat bent u bereid hieraan te doen?</text:p>
      <text:p text:style-name="ifm_p_mt.3.76mm_ifm">Antwoord 5</text:p>
      <text:p text:style-name="ifm_p_ifm">Scholen maken zelf een keuze voor een lesmethode en additionele informatiebronnen, met inachtneming van de Kerndoelen Basisonderwijs. Zoals ik al aangaf in het antwoord op vraag 3 ga ik ervan uit dat scholen kinderen goed opleiden binnen de kerndoelen basisonderwijs.</text:p>
      <text:p text:style-name="ifm_p_mt.3.76mm_ifm">Vraag 6</text:p>
      <text:p text:style-name="ifm_p_ifm">Bent u van mening dat u afdoende mogelijkheden heeft om scholen te bewegen evenwichtiger onderwijs aan te bieden aan hun leerlingen? Zo nee, welke mogelijkheden zou u wenselijk achten?</text:p>
      <text:p text:style-name="ifm_p_mt.3.76mm_ifm">Antwoord 6</text:p>
      <text:p text:style-name="ifm_p_ifm">Ja. De overheid stelt de kern doelen vast, maar bemoeit zich niet met de inhoud van het onderwijs en kan scholen dus niet «sturen» bij het maken van een keuze voor een (digitale) lesmethode. Als het gaat om het beschikbaar hebben/maken van een rijk palet aan informatiemogelijkheden, zijn er voor iedere leerkracht volop mogelijkheden om zich te oriënteren op verschillende bro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Lodders en Straus over het huiswerkblad van Maandtaak</dc:title>
    <meta:user-defined meta:name="OVERHEIDop.ParlID/DC.identifier">ah-tk-20122013-2047</meta:user-defined>
    <meta:user-defined meta:name="OVERHEIDop.vraagnummer">2013Z03278</meta:user-defined>
    <meta:user-defined meta:name="OVERHEIDop.aanhangselNummer">2047</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indiener">W.J.H. Lodders</meta:user-defined>
    <meta:user-defined meta:name="OVERHEIDop.ontvanger">S. Dekker</meta:user-defined>
    <meta:user-defined meta:name="OVERHEIDop.vergaderjaar">2012-2013</meta:user-defined>
    <meta:user-defined meta:name="DCTERMS.W3CDTF/OVERHEIDop.datumOntvangst">2013-04-23</meta:user-defined>
    <meta:user-defined meta:name="OVERHEID.StatenGeneraal/DC.creator">Tweede Kamer der Staten-Generaal</meta:user-defined>
    <dc:language>nl</dc:language>
    <meta:user-defined meta:name="DCTERMS.alternative"/>
    <meta:user-defined meta:name="DC.title">Antwoord vragen van de leden Lodders en Straus over het huiswerkblad van Maandtaak</meta:user-defined>
    <meta:user-defined meta:name="DCTERMS.W3CDTF/DCTERMS.available">2013-05-06</meta:user-defined>
    <meta:user-defined meta:name="OVERHEIDop.publicationName">Kamervragen (Aanhangsel)</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Basisonderwijs</meta:user-defined>
    <meta:user-defined meta:name="OVERHEIDop.versieInformatie"/>
  </office:meta>
</office:document-meta>
</file>