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Klever</text:span> (PVV) aan de minister van Volksgezondheid Welzijn en Sport over <text:span text:style-name="ifm_span_font.italic_ifm">de berichten «Aziatische tijgermug heeft zich in Nederland gevestigd» en «Misverstand over tijgermug in Nederland»</text:span> (ingezonden 2 april 2013).</text:p>
      <text:p text:style-name="ifm_p_font.roman_mt.3.76mm_ifm">Antwoord van minister <text:span text:style-name="ifm_span_font.bold_ifm">Schippers</text:span> (Volksgezondheid, Welzijn en Sport) (ontvangen 23 april 2013)</text:p>
      <text:p text:style-name="ifm_p_mt.3.76mm_ifm">Vraag 1</text:p>
      <text:p text:style-name="ifm_p_ifm">Kent u de berichten «Aziatische tijgermug heeft zich in Nederland gevestigd»<text:note text:id="ID-2013Z06473-d38e57" text:note-class="footnote"><text:note-citation text:label="1 ">1</text:note-citation><text:note-body><text:p text:style-name="ifm_p_font.normal_size.6.93pt_mt..5mm_indent.-0.1161in_mleft.0.1161in_ifm">Volkskrant.nl&lt;http://www.volkskrant.nl/vk/nl/2672/Wetenschap-Gezondheid/article/detail/3417461/2013/03/29/Tijgermug-heeft-zich-in-Nederland-gevestigd.dhtml&gt;</text:p></text:note-body></text:note>  en «Misverstand over tijgermug in Nederland»?<text:note text:id="ID-2013Z06473-d38e66" text:note-class="footnote"><text:note-citation text:label="2 ">2</text:note-citation><text:note-body><text:p text:style-name="ifm_p_font.normal_size.6.93pt_mt..5mm_indent.-0.1161in_mleft.0.1161in_ifm">Nu.nl&lt;http://www.nu.nl/algemeen/3384106/misverstand-tijgermug-in-nederland.html&gt;</text:p></text:note-body></text:note></text:p>
      <text:p text:style-name="ifm_p_mt.3.76mm_ifm">Antwoord 1</text:p>
      <text:p text:style-name="ifm_p_ifm">Ja.</text:p>
      <text:p text:style-name="ifm_p_mt.3.76mm_ifm">Vraag 2</text:p>
      <text:p text:style-name="ifm_p_ifm">Op basis van welke gegevens maakt Nederland onderscheid tussen «waargenomen» (geel) en «gevestigd» (rood), en hoe is het mogelijk dat het Europese centrum voor infectieziektenbestrijding (EDCD) aanvankelijk op basis van deze gegevens geconcludeerd heeft dat sprake was van vestiging?</text:p>
      <text:p text:style-name="ifm_p_mt.3.76mm_ifm">Antwoord 2</text:p>
      <text:p text:style-name="ifm_p_ifm">Recent heeft ECDC de weergave van de kaarten aangepast, door onderscheid te maken in nieuwe categorieën. In gele gebieden hebben introducties van muggen plaatsgevonden. In rode gebieden zijn muggenpopulaties gevestigd. Bij de aanpassing van de kaarten is ten onrechte een deel van Nederland rood weergegeven. De oorzaak was dat er in Nederland op dezelfde locaties herhaaldelijk nieuwe introducties zijn geweest, wat als vestiging is bestempeld door de automatische categorisering. In Nederland nemen wij echter maatregelen om aangetroffen muggen te bestrijden en zo vestiging van muggen te voorkomen.</text:p>
      <text:p text:style-name="ifm_p_mt.3.76mm_ifm">Vraag 3</text:p>
      <text:p text:style-name="ifm_p_ifm">Hoe is geborgd dat de ECDC-kaart de juiste situatie weergeeft en hoe is het in dat licht mogelijk dat deze kaart (die op 21 maart jl. openbaar werd gemaakt) pas fouten bleek te bevatten, nadat Nederlandse media op 29 maart het publiek hadden geattendeerd op de vestiging van de tijgermug in Nederland?</text:p>
      <text:p text:style-name="ifm_p_mt.3.76mm_ifm">Antwoord 3</text:p>
      <text:p text:style-name="ifm_p_ifm">De kaarten worden gemaakt op basis van data aangeleverd door onderzoekers uit de EU lidstaten. In Nederland gebeurt dat door het Centrum Monitoring Vectoren (CMV), onderdeel van de Nederlandse Voedsel en Warenautoriteit (NVWA). De aangeleverde data worden vervolgens gevalideerd door een door ECDC gefinancierde databeheerder. Vervolgens worden de aangeleverde data door routinematige computerprocessen gecategoriseerd. Validatie van de indeling van de aangeleverde data in categorieën moet in de toekomst voorkomen dat gebieden ten onrechte rood worden weergegeven.</text:p>
      <text:p text:style-name="ifm_p_ifm">De verkeerde indeling op de kaarten van het ECDC werd reeds eerder geconstateerd door het CMV. Zij hebben contact opgenomen met het ECDC met het verzoek om de kaartjes te rectificeren. Het heeft enkele dagen geduurd voordat de kaartjes waren aangepast, maar inmiddels zijn de gegevens gecorrigeerd.</text:p>
      <text:p text:style-name="ifm_p_mt.3.76mm_ifm">Vraag 4, 5 en 6</text:p>
      <text:p text:style-name="ifm_p_ifm">Op welke locaties (gespecificeerd naar bedrijfsnaam en adres) zijn sinds 2005 tijgermuggen en andere gezondheidsbedreigende exotische muggen (zoals de gele koortsmug ofwel de denguemug en de Amerikaanse rotspoelmug) aangetroffen en gedurende welke perioden? Welke locaties (gespecificeerd naar bedrijfsnaam en adres) worden momenteel onderzocht op de aanwezigheid van tijgermuggen en andere gezondheidsbedreigende muggen en met welke frequentie?</text:p>
      <text:p text:style-name="ifm_p_ifm">Hoe kan het Rijksinstituut voor Volksgezondheid en Milieu (RIVM) met absolute zekerheid verklaren dat er op dit moment nergens in Nederland sprake is van vestiging van de tijgermug, gezien het feit dat u geen restricties stelt aan de import van tijgermuggen, het grote aantal bedrijven dat gebruikte banden importeert dan wel geïmporteerde Lucky bambooplantjes opkweekt en gezien het feit dat die slechts steekproefsgewijs worden bemonsterd?</text:p>
      <text:p text:style-name="ifm_p_ifm">Deelt u de mening van muggenexpert Bart Knols dat de tijgermug zich in Nederland zal vestigen indien er geen effectieve maatregelen worden genomen tegen de voortdurende invoer van de muggen via de import van Lucky bambooplantjes en gebruikte banden? Zo ja, welke maatregelen gaat u daartegen nemen en op welke termijn? Zo nee, waarom niet?</text:p>
      <text:p text:style-name="ifm_p_mt.3.76mm_ifm">Antwoord 4, 5 en 6</text:p>
      <text:p text:style-name="ifm_p_ifm">Zoals de directeur van het Centrum Infectieziektebestrijding van het RIVM in reactie op de berichten in o.a. de Volkskrant heeft aangegeven, is de tijgermug in Nederland wel geïntroduceerd maar niet gevestigd. Er worden maatregelen getroffen om vestiging van exotische muggen te voorkomen.</text:p>
      <text:p text:style-name="ifm_p_ifm">Sinds 2005 zijn er bij bedrijven die handelen in Lucky Bamboo plantjes tijgermuggen aangetroffen. Naast monitoring van de NVWA is er via een AMvB een verplichting gekomen voor deze bedrijven om de plantjes die zij importeren te behandelen met biociden. De afgelopen jaren is het aantal gevonden tijgermuggen bij Lucky Bamboo bedrijven afgenomen, van 496 in 2006 tot 15 in 2012 en tot nog toe 2 in 2013. Er zijn op dit moment in totaal 6 bedrijven die handelen in Lucky Bamboo, die zich bevinden in Amstelveen, Aalsmeer, ’s Gravenzande, Bleiswijk, en De Kwakel.</text:p>
      <text:p text:style-name="ifm_p_ifm">Bij bedrijven die handelen in gebruikte banden zijn sinds 2009 op een vijftal locaties in Nederland exotische muggen aangetroffen. Dit betreft bedrijven in Oss, Montfoort, Heijningen, Weert en Oosterhout. Bij bandenbedrijven met verhoogd risico op introductie van tijgermuggen, vindt monitoring plaats en worden eventueel aangetroffen muggen door de NVWA bestreden. Met de bandensector ben ik bovendien in overleg over preventieve maatregelen.</text:p>
      <text:p text:style-name="ifm_p_ifm">Vanwege monitoring en bovengenoemde genomen maatregelen is er op dit moment geen aanleiding om te denken dat de tijgermug op dit moment in Nederland is gevestigd.</text:p>
      <text:p text:style-name="ifm_p_mt.3.76mm_ifm">Vraag 7</text:p>
      <text:p text:style-name="ifm_p_ifm">Is er een draaiboek gemaakt voor het geval de tijgermug zich in Nederland gevestigd heeft? Zo ja, is dat draaiboek voor eenieder in te zien?</text:p>
      <text:p text:style-name="ifm_p_mt.3.76mm_ifm">Antwoord 7</text:p>
      <text:p text:style-name="ifm_p_ifm">Zoals in bovenstaande antwoorden opgemerkt, worden er maatregelen genomen om vestiging van de tijgermug te voorkomen. De NVWA heeft een intern draaiboek klaarliggen voor als er een tijgermug wordt aangetroffen en er bestrijding plaats moet vinden. Daarnaast is er voor GGD-medewerkers een werkinstructie te vinden op de site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de berichten “Aziatische tijgermug heeft zich in Nederland gevestigd” en “Misverstand over tijgermug in Nederland”</dc:title>
    <meta:user-defined meta:name="OVERHEIDop.ParlID/DC.identifier">ah-tk-20122013-2046</meta:user-defined>
    <meta:user-defined meta:name="OVERHEIDop.vraagnummer">2013Z06473</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vragen van het lid Klever over de berichten “Aziatische tijgermug heeft zich in Nederland gevestigd” en “Misverstand over tijgermug in Nederland”</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Natuur- en landschapsbeheer</meta:user-defined>
    <meta:user-defined meta:name="OVERHEIDop.versieInformatie"/>
  </office:meta>
</office:document-meta>
</file>