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de leden <text:span text:style-name="ifm_span_font.bold_ifm">Oskam</text:span> en <text:span text:style-name="ifm_span_font.bold_ifm">Keijzer</text:span> (beiden CDA) aan de minister van Veiligheid en Justitie en de staatssecretaris van Volksgezondheid, Welzijn en Sport over <text:span text:style-name="ifm_span_font.italic_ifm">het bericht dat een meisje misbruikt is door haar groepsleider in de instelling van de Hoenderloo Groep waar zij verbleef voor behandeling als gevolg van misbruik door loverboys</text:span> (ingezonden 18 februari 2013).</text:p>
      <text:p text:style-name="ifm_p_font.roman_mt.3.76mm_ifm">Antwoord van staatssecretaris <text:span text:style-name="ifm_span_font.bold_ifm">Van Rijn</text:span> (Volksgezondheid, Welzijn en Sport), mede namens de minister en staatssecretaris van Veiligheid en Justitie (ontvangen 23 april 2013). Zie ook Aanhangsel Handelingen, vergaderjaar 2012–2013, nr. 1701</text:p>
      <text:p text:style-name="ifm_p_mt.3.76mm_ifm">Vraag 1</text:p>
      <text:p text:style-name="ifm_p_ifm">Hebt u kennisgenomen van het bericht in de Telegraaf over het meisje dat misbruikt is door haar groepsleider in de instelling van de Hoenderloo Groep waar zij verbleef voor behandeling als gevolg van misbruik door loverboys?<text:note text:id="ID-2013Z03274-d38e61" text:note-class="footnote"><text:note-citation text:label="1 ">1</text:note-citation><text:note-body><text:p text:style-name="ifm_p_font.normal_size.6.93pt_mt..5mm_indent.-0.1161in_mleft.0.1161in_ifm">Telegraaf, pagina 11, d.d. 15 februari 2013</text:p></text:note-body></text:note></text:p>
      <text:p text:style-name="ifm_p_mt.3.76mm_ifm">Antwoord 1</text:p>
      <text:p text:style-name="ifm_p_ifm">Ja.</text:p>
      <text:p text:style-name="ifm_p_mt.3.76mm_ifm">Vraag 2</text:p>
      <text:p text:style-name="ifm_p_ifm">Heeft de instelling dit voorval gemeld bij de Inspectie Jeugdzorg?</text:p>
      <text:p text:style-name="ifm_p_mt.3.76mm_ifm">Antwoord 2</text:p>
      <text:p text:style-name="ifm_p_ifm">Bureau Jeugdzorg Rotterdam heeft melding gedaan bij de Inspectie Jeugdzorg.</text:p>
      <text:p text:style-name="ifm_p_ifm">Op dat moment was het meisje niet meer in zorg bij de Hoenderloo Groep. De inspectie heeft de Hoenderloo Groep (DHG) erop gewezen dat zij in het vervolg een dergelijke calamiteit zelf en tijdig dient te melden.</text:p>
      <text:p text:style-name="ifm_p_mt.3.76mm_ifm">Vraag 3</text:p>
      <text:p text:style-name="ifm_p_ifm">Wat heeft de Hoenderloo Groep ondernomen vanaf het moment dat de moeder van het meisje het voorval meldde?</text:p>
      <text:p text:style-name="ifm_p_mt.3.76mm_ifm">Antwoord 3</text:p>
      <text:p text:style-name="ifm_p_ifm">De Hoenderloo Groep heeft op verzoek van de Inspectie Jeugdzorg verbeteracties ondernomen. Zij hebben gesproken met de medewerkers van de groep, zijn nagegaan of er mogelijk andere slachtoffers zijn en hebben het uitzendbureau benaderd waar de medewerker in dienst was. Daarnaast heeft DHG zijn procedures en protocollen aangescherpt en maatregelen genomen om misbruik te voorkomen. Het gaat om verbeteringen op het gebied van toezicht, signalering en registratie. Deze verbeteracties voldoen aan de verwachtingen van de Inspectie Jeugdzorg. De inspectie zal komend jaar de voortgang van deze acties in de praktijk blijven volgen.</text:p>
      <text:p text:style-name="ifm_p_ifm">Verder is uw Kamer op 21 december (Kamerstukken II, vergaderjaar 2012–2013, 33 435, nr. 3) geïnformeerd over de manier waarop het kabinet uitvoering geeft aan de aanbevelingen van de Commissie Samson, waaronder het opstellen van een kwaliteitskader voorkomen seksueel misbruik door Jeugdzorg Nederland (Commissie Rouvoet). Ook de Hoenderloo Groep heeft toegezegd zich aan dit kwaliteitskader te binden.</text:p>
      <text:p text:style-name="ifm_p_mt.3.76mm_ifm">Vraag 4</text:p>
      <text:p text:style-name="ifm_p_ifm">Is onderzoek verricht naar mogelijke andere slachtoffers binnen de instelling? Zo ja, wat heeft dit opgeleverd? Zo nee, waarom niet?</text:p>
      <text:p text:style-name="ifm_p_mt.3.76mm_ifm">Antwoord 4</text:p>
      <text:p text:style-name="ifm_p_ifm">De Hoenderloo Groep heeft, mede op verzoek van de Inspectie Jeugdzorg, onderzoek verricht naar mogelijke andere slachtoffers. Zij hebben gesproken met medewerkers van de groep en met jongeren die in de betreffende periode in de instelling verbleven. Er zijn geen signalen bij andere jongeren waargenomen die duiden op misbruik door de groepsleider van andere jongeren.</text:p>
      <text:p text:style-name="ifm_p_ifm">Door het openbaar ministerie (OM) is geen nader opsporingsonderzoek ingesteld naar mogelijke andere slachtoffers binnen de instelling. Uit de melding, de aangifte en de getuigenverklaringen kwamen geen aanwijzingen voor mogelijk misbruik van andere slachtoffers naar voren.</text:p>
      <text:p text:style-name="ifm_p_mt.3.76mm_ifm">Vraag 5, 6 en 7</text:p>
      <text:p text:style-name="ifm_p_ifm">Is de verdachte gehoord nadat aangifte bij de politie is gedaan? Zo ja, wanneer? Zo nee, waarom niet?</text:p>
      <text:p text:style-name="ifm_p_ifm">Is bekend waar de verdachte zich op dit moment bevindt?</text:p>
      <text:p text:style-name="ifm_p_ifm">Wat is de stand van zaken van het onderzoek in deze zaak?</text:p>
      <text:p text:style-name="ifm_p_mt.3.76mm_ifm">Antwoord 5, 6 en 7</text:p>
      <text:p text:style-name="ifm_p_ifm">Het OM heeft de Minister van Veiligheid en Justitie meegedeeld dat er getuigen zijn gehoord en dat ook de verdachte recent is gehoord. Zijn verblijfplaats is bij de politie bekend. Het opsporingsonderzoek bevindt zich in de afrondende fase en er staat zodoende nog niets vast over de (on)schuld van betrokkene.</text:p>
      <text:p text:style-name="ifm_p_mt.3.76mm_ifm">Vraag 8</text:p>
      <text:p text:style-name="ifm_p_ifm">Kunt u uitsluiten dat deze zorgverlener op dit moment elders aan het werk is met kinderen of jongeren?</text:p>
      <text:p text:style-name="ifm_p_mt.3.76mm_ifm">Antwoord 8</text:p>
      <text:p text:style-name="ifm_p_ifm">In de jeugdzorg wordt momenteel, op basis van vrijwillige afspraken in de branche, een verklaring omtrent het gedrag (VOG) aan medewerkers gevraagd.</text:p>
      <text:p text:style-name="ifm_p_ifm">Een VOG biedt de mogelijkheid om het justitiële verleden van werknemers te screenen om een indicatie te verkrijgen van het risico op herhaling van relevante strafbare gedragingen. Een weigering van een VOG kan alleen plaatsvinden vanaf het moment dat voor de functie relevante feiten zijn opgenomen in de Justitiële Documentatie van de VOG-aanvrager. Zoals hiervoor aangegeven staat over de (on)schuld van betrokkene in de onderhavige casus nog niets vast. In dergelijke gevallen, en gezien het feit dat in sommige relevante sectoren (nog) geen VOG-plicht geldt, valt het niet helemaal uit te sluiten dat de betreffende persoon in enige sector (op vrijwillige basis) met minderjarigen zou kunnen gaan werken.</text:p>
      <text:p text:style-name="ifm_p_ifm">Daarom is het van groot belang dat organisaties waarbinnen met minderjarigen wordt gewerkt altijd al het mogelijke referentieonderzoek doen ten aanzien van personen die bij hen als (vrijwillige) medewerker willen komen werken. Het is tevens van belang dat dergelijke organisaties instrumenten gebruiken om na indiensttreding seksueel overschrijdend gedrag te voorkomen dan wel te signaleren. De commissie Samson beveelt aan dat er aandacht voor seksueel misbruik moet zijn bij sollicitatie- en functioneringsgesprekken in instellingen. Deze aanbeveling wordt meegenomen in het kwaliteitskader voorkomen seksueel misbruik van Jeugdzorg Nederland, zoals gemeld in de brief van 21 december 2012 (TK 2012–2013, 33 435, nr. 3).</text:p>
      <text:p text:style-name="ifm_p_ifm">Om te voorkomen dat een jeugdzorgverlener die seksueel misbruik heeft gepleegd in de toekomst bij een andere instelling opnieuw aan de slag kan, heeft mijn ambtsvoorgangster aangekondigd dat het bezit van een VOG verplicht gesteld wordt voor werknemers in de jeugdzorg. Deze verplichting is middels een wijziging in de Wet Verplichte meldcode huiselijk geweld en kindermishandeling geregeld. Deze wet treedt naar verwachting 1 juli 2013 in werking.</text:p>
      <text:p text:style-name="ifm_p_ifm">Verder beziet VWS met Jeugdzorg Nederland de mogelijkheden van continue screening van medewerkers in de jeugdzorg.</text:p>
      <text:p text:style-name="ifm_p_ifm">Het geheel van deze instrumenten moet de kans minimaliseren dat iemand die in de fout gegaan is elders aan de slag ka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Oskam en Keijzer over het bericht dat een meisje misbruikt is door haar groepsleider in de instelling van de Hoenderloo Groep waar zij verbleef voor behandeling als gevolg van misbruik door loverboys</dc:title>
    <meta:user-defined meta:name="OVERHEIDop.ParlID/DC.identifier">ah-tk-20122013-2045</meta:user-defined>
    <meta:user-defined meta:name="OVERHEIDop.vraagnummer">2013Z03274</meta:user-defined>
    <meta:user-defined meta:name="OVERHEIDop.aanhangselNummer">2045</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P. Oskam</meta:user-defined>
    <meta:user-defined meta:name="OVERHEIDop.ontvanger">M.J. van Rijn</meta:user-defined>
    <meta:user-defined meta:name="OVERHEIDop.vergaderjaar">2012-2013</meta:user-defined>
    <meta:user-defined meta:name="DCTERMS.W3CDTF/OVERHEIDop.datumOntvangst">2013-04-23</meta:user-defined>
    <meta:user-defined meta:name="OVERHEID.StatenGeneraal/DC.creator">Tweede Kamer der Staten-Generaal</meta:user-defined>
    <dc:language>nl</dc:language>
    <meta:user-defined meta:name="DCTERMS.alternative"/>
    <meta:user-defined meta:name="DC.title">Antwoord vragen van de leden Oskam en Keijzer over het bericht dat een meisje misbruikt is door haar groepsleider in de instelling van de Hoenderloo Groep waar zij verbleef voor behandeling als gevolg van misbruik door loverboys</meta:user-defined>
    <meta:user-defined meta:name="DCTERMS.W3CDTF/DCTERMS.available">2013-05-06</meta:user-defined>
    <meta:user-defined meta:name="OVERHEIDop.publicationName">Kamervragen (Aanhangsel)</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