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2</text:p>
      <text:p text:style-name="ifm_p_font.roman_mt.3.76mm_ifm">Vragen van het lid <text:span text:style-name="ifm_span_font.bold_ifm">Omtzigt</text:span> (CDA) aan de staatssecretaris van Financiën over <text:span text:style-name="ifm_span_font.italic_ifm">Duitse pensioenen</text:span> (ingezonden 2 april 2013).</text:p>
      <text:p text:style-name="ifm_p_font.roman_mt.3.76mm_ifm">Antwoord van staatssecretaris <text:span text:style-name="ifm_span_font.bold_ifm">Weekers</text:span> (Financiën) (ontvangen 25 april 2013)</text:p>
      <text:p text:style-name="ifm_p_mt.3.76mm_ifm">Vraag 1</text:p>
      <text:p text:style-name="ifm_p_ifm">Herinnert u zich dat u in augustus aan het parlement geschreven heeft: «Inmiddels verstrekken de Duitse Renteversicherungen wel gegevens aan de Duitse belastingdienst en zijn ze ook bereid om onder de toepassing van Verordening (EG) nr. 883/2004 automatisch gegevens met de Nederlandse Belastingdienst uit te wisselen. Voor de inwoners van Nederland zijn drie Renteversicherungen bevoegd (Westfalen, Bund en Knappschaft-Bahn-See). De door hen verstrekte gegevens (ongeveer 45.000) betreft alle inwoners van Nederland met een Duits wettelijk pensioen. Deze drie Renteversicherungen hebben inmiddels bevestigd dat niet slechts 80%, maar 100% van de gegevens zijn uitgewisseld. De gegevens van diegenen die vrijwillig dienst hebben genomen bij bijvoorbeeld de SS, zijn daaronder niet begrepen, omdat deze geen Duits wettelijk pensioen ontvangen, maar een militair pensioen.»?<text:note text:id="ID-2013Z06491-d38e57" text:note-class="footnote"><text:note-citation text:label="1 ">1</text:note-citation><text:note-body><text:p text:style-name="ifm_p_font.normal_size.6.93pt_mt..5mm_indent.-0.1161in_mleft.0.1161in_ifm">Kamerstuk 33 000 IXB, nr. 30</text:p></text:note-body></text:note></text:p>
      <text:p text:style-name="ifm_p_mt.3.76mm_ifm">Antwoord 1</text:p>
      <text:p text:style-name="ifm_p_ifm">Ja.</text:p>
      <text:p text:style-name="ifm_p_mt.3.76mm_ifm">Vraag 2</text:p>
      <text:p text:style-name="ifm_p_ifm">Is het waar dat de Duitse autoriteiten alle gegevens van de pensioenen van oorlogsgetroffenen met de Nederlandse belastingdienst deelt, zodat mensen die zo’n pensioen ontvangen het altijd opgeven bij hun belastingaanslag en dus door het hogere verzamelinkomen lagere zorg- en huurtoeslag krijgen?</text:p>
      <text:p text:style-name="ifm_p_mt.3.76mm_ifm">Antwoord 2</text:p>
      <text:p text:style-name="ifm_p_ifm">De Belastingdienst ontvangt sinds kort gegevens over Duitse wettelijke pensioenen («Duitse Rente») die worden betaald aan inwoners van Nederland. Deze gegevens ontvangt de Belastingdienst van de Deutsche Renteversicherungen (DRV) via automatische uitwisseling op basis van Verordening (EG) nr. 883/2004 en Verordening (EG) nr. 987/2009. Onder degenen die een «Duitse Rente» ontvangen is ook een beperkte groep van personen die tijdens de Tweede Wereldoorlog in Duitsland als dwangarbeider hebben gewerkt en op grond daarvan een «Duitse Rente» ontvangen. Duitse pensioengegevens, andere dan de «Duitse Rente», ontvangt de Belastingdienst momenteel niet via automatische gegevensuitwisseling. Dit geldt dus ook voor Duitse pensioen- of inkomensgegevens van oorlogsgetroffenen die in Nederland wonen, zoals bijvoorbeeld de zogenoemde art. 2 Fonds uitkeringen die aan Joodse vervolgingsslachtoffers worden betaald.</text:p>
      <text:p text:style-name="ifm_p_mt.3.76mm_ifm">Vraag 3</text:p>
      <text:p text:style-name="ifm_p_ifm">Welke gegevens over Duitse militaire pensioenen (en uitkeringen wegens fysieke of psychische schade) van Nederlanders die vrijwillig krijgsdienst genomen hebben bij de Duitse bezetter (of van hun nabestaanden), krijgen de Nederlandse belastingautoriteiten bij de uitwisseling van belastinggegevens?</text:p>
      <text:p text:style-name="ifm_p_mt.3.76mm_ifm">Antwoord 3</text:p>
      <text:p text:style-name="ifm_p_ifm">De Belastingdienst ontvangt via automatische gegevensuitwisseling momenteel geen gegevens over Duitse militaire pensioenen en uitkeringen wegens fysieke of psychische schade die worden betaald aan inwoners van Nederland.</text:p>
      <text:p text:style-name="ifm_p_mt.3.76mm_ifm">Vraag 4</text:p>
      <text:p text:style-name="ifm_p_ifm">Bent u bekend me het feit dat Duitsland pensioenen op een andere wijze heeft uitgekeerd in het verleden<text:note text:id="ID-2013Z06491-d38e83" text:note-class="footnote"><text:note-citation text:label="2 ">2</text:note-citation><text:note-body><text:p text:style-name="ifm_p_font.normal_size.6.93pt_mt..5mm_indent.-0.1161in_mleft.0.1161in_ifm">http://www.volkskrant.nl/vk/nl/2668/Buitenland/archief/article/detail/476857/1997/02/21/Duitse-overheid-vermomt-betalingen-aan-oud-SS-ers.dhtml</text:p></text:note-body></text:note>, en weet u of dat op dit moment in Nederland gebeurt? Indien u dat niet weet, bent u dan bereid hiernaar navraag te doen bij de Duitse autoriteiten?</text:p>
      <text:p text:style-name="ifm_p_mt.3.76mm_ifm">Antwoord 4</text:p>
      <text:p text:style-name="ifm_p_ifm">Nee, dit is mij niet bekend en het is ook niet bekend of dit in de verhouding tot Nederland gebeurt. Over de inlichtingenuitwisseling neemt de Belastingdienst op korte termijn contact op met de Duitse autoriteiten. Het is, zoals in onderdeel I al uiteengezet, mijn streven dat de huidige uitwisseling van fiscale gegevens met Duitsland (Regeling van 16 oktober 1997, nr. AFZ97/3934, 
         Stcrt. 1997, 235) wordt uitgebreid tot pensioengegevens van inwoners van Nederland. Nederland is daarover in overleg met Duitsland. Verder geldt met ingang van 1 januari 2015 tussen de lidstaten van de Europese Unie de verplichte automatische inlichtingenuitwisseling van pensioengegevens over het belastingjaar 2014 op basis van Richtlijn 2011/16/EU van 15 februari 2011 betreffende de administratieve samenwerking op het gebied van de belastingen (Pb EU van 11 maart 2011, L 64/1).</text:p>
      <text:p text:style-name="ifm_p_mt.3.76mm_ifm">Vraag 5, 6, 7, 8 en 9</text:p>
      <text:p text:style-name="ifm_p_ifm">Hoeveel Nederlanders hadden na de oorlog recht op een pensioen uit Duitsland, omdat zij daar in het leger gediend hadden (en daar eventueel fysieke of geestelijke schade aan overgehouden hadden) en hoeveel mensen hebben ook werkelijk zo’n pensioen ontvangen en hoeveel mensen ontvangen nog steeds zo’n pensioen uit Duitsland?</text:p>
      <text:p text:style-name="ifm_p_ifm">Heeft u kennisgenomen van de uitspraken van de heer De Coninck uit België die in zijn land onderzoek gedaan heeft naar pensioenen van collaborateurs en dwangarbeiders en concludeert: «Ik stoot op aanvullende pensioenen van 425 tot 1275 euro per maand (bij collaborateurs). Bij de dwangarbeiders spreken we van 50 euro per maand.»?<text:note text:id="ID-2013Z06491-d38e105" text:note-class="footnote"><text:note-citation text:label="3 ">3</text:note-citation><text:note-body><text:p text:style-name="ifm_p_font.normal_size.6.93pt_mt..5mm_indent.-0.1161in_mleft.0.1161in_ifm">http://www.demorgen.be/dm/nl/992/Wetenschap/article/detail/1416906/2012/03/31/2–500-Belgische-nazicollaborateurs-krijgen-nog-altijd-Duits-pensioen.dhtml</text:p></text:note-body></text:note></text:p>
      <text:p text:style-name="ifm_p_ifm">Worden in Nederland vergelijkbare bedragen uitgekeerd aan collaborateurs en aan voormalig dwangarbeiders (of hun nabestaanden) en is daar ooit onderzoek naar gedaan?</text:p>
      <text:p text:style-name="ifm_p_ifm">Bent u bekend met het feit dat het in de Duitse wetgeving sinds 1998 mogelijk is om oorlogspensioenen geheel of gedeeltelijk in te trekken, indien iemand zware misdaden begaan heeft en dat sindsdien 99 pensioenen ingetrokken of geweigerd zijn?<text:note text:id="ID-2013Z06491-d38e126" text:note-class="footnote"><text:note-citation text:label="4 ">4</text:note-citation><text:note-body><text:p text:style-name="ifm_p_font.normal_size.6.93pt_mt..5mm_indent.-0.1161in_mleft.0.1161in_ifm">Drucksage 17/6270 van de Bundstag over de «Entzug von Leistungen nach dem Bundesversorgungsgesetz für Kriegsverbrecher»</text:p></text:note-body></text:note></text:p>
      <text:p text:style-name="ifm_p_ifm">Zijn ook pensioenen van Nederlandse oorlogsmisdadigers sinds die tijd ooit ingetrokken of is er in overleg met de Duitse autoriteiten ooit een poging toe gedaan?</text:p>
      <text:p text:style-name="ifm_p_mt.3.76mm_ifm">Antwoord 5, 6, 7, 8 en 9</text:p>
      <text:p text:style-name="ifm_p_ifm">Er zijn in Nederland geen gegevens beschikbaar waaruit blijkt hoeveel Nederlanders recht hadden op een pensioen uit Duitsland vanwege Duitse krijgsdienst. Exacte informatie over het aantal Nederlanders dat vanwege Duitse krijgsdienst na de oorlog een pensioen uit Duitsland ontvangt, kan alleen door de Duitse autoriteiten worden verschaft.</text:p>
      <text:p text:style-name="ifm_p_ifm">De Nederlandse regering heeft kennisgenomen van de discussie die (in het verleden) in het Duitse parlement is gevoerd over de vraag of de «Versorgungsrenten» (op basis van het «Bundesversorgungsgesetz») moeten worden uitbetaald aan mensen, al dan niet in het buitenland woonachtig, die tijdens de Tweede Wereldoorlog vrijwillig in dienst zijn getreden bij de Duitse krijgsmacht en mogelijk verdacht worden van oorlogsmisdaden. De discussie over de hoogte van Duitse pensioenen, van welke aard dan ook, acht ik in beginsel een Duitse interne aangelegenheid. Mij is verder geen informatie bekend over de daadwerkelijke intrekking van dergelijke Duitse pensioenen. Uit de discussie die hierover in het Duitse parlement is gevoerd, kan worden afgeleid dat ook aan Duitse zijde hierover slechts beperkte informatie aanwezig is. Een eventueel verzoek van de Duitse autoriteiten om informatie zal Nederland positief beantwoorden.</text:p>
      <text:p text:style-name="ifm_p_ifm">Voor de positie van voormalige dwangarbeiders (of hun nabestaanden) verwijs ik graag naar de informatie die over deze discussie al aan het parlement is gestuurd met betrekking tot de Vierde Aanvullende Overeenkomst bij het Verdrag tussen het Koninkrijk der Nederlanden en de Bondsrepubliek Duitsland inzake sociale verzekering van 29 maart 1951. Omdat voormalige dwangarbeiders tijdens hun verblijf in Duitsland geen rechten voor de Nederlandse Invaliditeitswet opbouwden, hebben zij over deze periode alsnog in Nederland rechten toegekend gekregen. Nederland heeft van Duitsland een afkoopsom ontvangen voor het afzien van de rechten op de Duitse wettelijke pensioenen («Duitse Rente»).</text:p>
      <text:p text:style-name="ifm_p_ifm">Bij de toekenning van Nederlandse uitkeringen voor oorlogsgetroffenen (zoals bijvoorbeeld uitkeringen op grond van de Wet uitkeringen burger-oorlogsslachtoffers en de Wet uitkeringen vervolgingsslachtoffers) controleert de Sociale verzekeringsbank het oorlogsverleden van de verzoeker. Dit gebeurt door onderzoek bij het Nationaal Archief, waar de dossiers van de bijzondere rechtspleging van direct na de oorlog (CABR) zijn opgeslagen. Indien er een onderzoek is ingesteld naar een persoon, hetgeen bij nagenoeg iedereen is gebeurd die in Duitse legerdienst is geweest en zich direct na afloop van de oorlog weer in Nederland heeft gevestigd, dan is dit dossier nog te raadplegen. Indien zo iemand een uitkering in het kader van de oorlogswetten aanvraagt, dan zal deze «onwaardig» worden verklaard en geen uitkering op grond van deze wetten ontvangen, als de aanvraag niet na het bekend worden van deze feiten door de aanvrager wordt ingetrokken.</text:p>
      <text:p text:style-name="ifm_p_mt.3.76mm_ifm">Vraag 10</text:p>
      <text:p text:style-name="ifm_p_ifm">Klopt het dat voor Nederlandse gevangenen de AOW-uitkering stop gezet wordt?</text:p>
      <text:p text:style-name="ifm_p_mt.3.76mm_ifm">Antwoord 10</text:p>
      <text:p text:style-name="ifm_p_ifm">Op grond van artikel 8b AOW vervalt het recht op AOW als de pensioengerechtigde een gevangenisstraf ondergaat van ten minste een maand.</text:p>
      <text:p text:style-name="ifm_p_mt.3.76mm_ifm">Vraag 11</text:p>
      <text:p text:style-name="ifm_p_ifm">Wordt een Duits oorlogspensioen stopgezet indien iemand levenslang gestraft wordt vanwege de misdaden begaan in de Tweede Wereldoorlog?</text:p>
      <text:p text:style-name="ifm_p_mt.3.76mm_ifm">Antwoord 11</text:p>
      <text:p text:style-name="ifm_p_ifm">Paragraaf 1a van het Bundesversorgungsgesetz biedt de mogelijkheid om «Versorgungsrenten» stop te zetten als de gerechtigde tijdens de Tweede Wereldoorlog misdaden tegen de menselijkheid heeft gepleegd. Met name is dit aan de orde bij het vrijwillige lidmaatschap van de SS. Of een pensioen moet worden stopgezet is ter feitelijke vaststelling van de Duitse autoriteiten.</text:p>
      <text:p text:style-name="ifm_p_mt.3.76mm_ifm">Vraag 12</text:p>
      <text:p text:style-name="ifm_p_ifm">Kunt u deze vragen uiterlijk 20 april beantwoorden, zodat het antwoord samen met de brief over pensioenen en belastingen voor dwangarbeiders, vervolgingsslachtoffers en Nederlanders, die in het Duitse leger gevochten hebben, aan de Kamer wordt gestuurd?</text:p>
      <text:p text:style-name="ifm_p_mt.3.76mm_ifm">Antwoord 12</text:p>
      <text:p text:style-name="ifm_p_ifm">Helaas is dit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Omtzigt over Duitse pensioenen</dc:title>
    <meta:user-defined meta:name="OVERHEIDop.ParlID/DC.identifier">ah-tk-20122013-2042</meta:user-defined>
    <meta:user-defined meta:name="OVERHEIDop.vraagnummer">2013Z06491</meta:user-defined>
    <meta:user-defined meta:name="OVERHEIDop.aanhangselNummer">2042</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F.H.H. Weekers</meta:user-defined>
    <meta:user-defined meta:name="OVERHEIDop.vergaderjaar">2012-2013</meta:user-defined>
    <meta:user-defined meta:name="DCTERMS.W3CDTF/OVERHEIDop.datumOntvangst">2013-04-25</meta:user-defined>
    <meta:user-defined meta:name="OVERHEID.StatenGeneraal/DC.creator">Tweede Kamer der Staten-Generaal</meta:user-defined>
    <dc:language>nl</dc:language>
    <meta:user-defined meta:name="DCTERMS.alternative"/>
    <meta:user-defined meta:name="DC.title">Antwoord vragen Omtzigt over Duitse pensioenen</meta:user-defined>
    <meta:user-defined meta:name="DCTERMS.W3CDTF/DCTERMS.available">2013-05-06</meta:user-defined>
    <meta:user-defined meta:name="OVERHEIDop.publicationName">Kamervragen (Aanhangsel)</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Internationaal | Organisatie en beleid</meta:user-defined>
    <meta:user-defined meta:name="OVERHEIDop.versieInformatie"/>
  </office:meta>
</office:document-meta>
</file>