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8</text:p>
      <text:p text:style-name="ifm_p_font.roman_mt.3.76mm_ifm">Vragen van het lid <text:span text:style-name="ifm_span_font.bold_ifm">Van Gerven</text:span> (SP) aan de minister van Volksgezondheid, Welzijn en Sport over <text:span text:style-name="ifm_span_font.italic_ifm">het bericht dat Nutricia claimt dat het drankje Souvenaid belangrijke voedingsstoffen bevat die zouden helpen bij mensen met beginnende Alzheimer</text:span> (ingezonden 10 april 2013).</text:p>
      <text:p text:style-name="ifm_p_font.roman_mt.3.76mm_ifm">Mededeling van minister <text:span text:style-name="ifm_span_font.bold_ifm">Schippers</text:span> (Volksgezondheid, Welzijn en Sport) (ontvangen 23 april 2013).</text:p>
      <text:p text:style-name="ifm_p_mt.3.76mm_ifm">Vraag 1</text:p>
      <text:p text:style-name="ifm_p_ifm">Hoe reageert u op het bericht dat Nutricia claimt dat het drankje Souvenaid belangrijke voedingsstoffen bevat die zouden helpen bij mensen met beginnende Alzheimer?<text:note text:id="ID-2013Z07247-d38e61" text:note-class="footnote"><text:note-citation text:label="1 ">1</text:note-citation><text:note-body><text:p text:style-name="ifm_p_font.normal_size.6.93pt_mt..5mm_indent.-0.1161in_mleft.0.1161in_ifm">Drankje tegen Alzheimer?, Tros Radar 8 april 2013, http://www.trosradar.nl/uitzending/laatste-uitzending/aflevering/08-04-2013/drankje-tegen-alzheimer/?p=1</text:p></text:note-body></text:note></text:p>
      <text:p text:style-name="ifm_p_mt.3.76mm_ifm">Vraag 2</text:p>
      <text:p text:style-name="ifm_p_ifm">Is Souvenaid volgens u een geneesmiddel of een dieetdrankje? Kunt u uw antwoord toelichten?</text:p>
      <text:p text:style-name="ifm_p_mt.3.76mm_ifm">Vraag 3</text:p>
      <text:p text:style-name="ifm_p_ifm">Wat vindt u ervan dat Nutricia tijdens een voorlichtingsmiddag voor artsen op het Alzheimer Centrum Nederland van het VU Medisch Centrum claimt dat Souvenaid een positief effect heeft bij beginnende Altzheimer? Bent u van mening dat, wanneer Nutricia dit claimt, zij Souvenaid had moeten aanmelden bij het College ter Beoordeling Geneesmiddelen (CBG)? Wat vindt u ervan dat Nutricia Souvenaid niet heeft laten beoordelen door het CBG?</text:p>
      <text:p text:style-name="ifm_p_mt.3.76mm_ifm">Vraag 4</text:p>
      <text:p text:style-name="ifm_p_ifm">Deelt u de mening dat het kwalijk is dat Nutricia artsen in een brief liet weten dat Souvenaid is opgenomen in de Zorgstandaard Dementie, terwijl dat niet het geval is?<text:note text:id="ID-2013Z07247-d38e87" text:note-class="footnote"><text:note-citation text:label="2 ">2</text:note-citation><text:note-body><text:p text:style-name="ifm_p_font.normal_size.6.93pt_mt..5mm_indent.-0.1161in_mleft.0.1161in_ifm">Nutricia in de fout met drankje tegen Alzheimer, NRC 8 april 2013, http://www.nrc.nl/nieuws/2013/04/08/nutricia-in-de-fout-met-drankje-tegen-alzheimer/</text:p></text:note-body></text:note> Wat vindt u in dit kader van de claim van Nutricia dat «deze toepassing een significant positief effect op het geheugen laat zien»? Welke stappen gaat u ondernemen om ervoor te zorgen dat dit recht wordt gezet?</text:p>
      <text:p text:style-name="ifm_p_mt.3.76mm_ifm">Vraag 5</text:p>
      <text:p text:style-name="ifm_p_ifm">Hoe reageert u op het feit dat Souvenaid volgens onderzoeker dhr. Scheltens, directeur van het Alzheimer Centrum van het VU Medisch Centrum, een positief effect heeft op het geheugen? Heeft dit volgens u een verband met het feit dat dhr. Scheltens banden heeft met Nutricia? Welke invloed heeft Nutricia gehad op de manier van onderzoeken en de uitkomst van het onderzoek? Kwalificeert u dit onderzoek als onafhankelijk? Kunt u uw antwoord toelichten?</text:p>
      <text:p text:style-name="ifm_p_mt.3.76mm_ifm">Vraag 6</text:p>
      <text:p text:style-name="ifm_p_ifm">Vindt u het wenselijk dat de directeur van het Alzheimer Centrum van het VU Medisch Centrum banden heeft met de industrie? Deelt u de mening dat dit afbreuk doet aan de onafhankelijkheid van het onderzoek naar Alzheimer? Kunt u uw antwoord toelichten?</text:p>
      <text:p text:style-name="ifm_p_mt.3.76mm_ifm">Vraag 7</text:p>
      <text:p text:style-name="ifm_p_ifm">Deelt u de mening dat onderzoek naar Alzheimer te belangrijk is om inmenging van de industrie toe te laten? Waarom wordt het Deltaplan Alzheimer dan grootschalig gesponsord door het bedrijfsleven? Kunt u uw antwoord toelichten?</text:p>
      <text:p text:style-name="ifm_p_mt.3.76mm_ifm">Vraag 8</text:p>
      <text:p text:style-name="ifm_p_ifm">Kunt u aangeven welke invloed de volgende bedrijven hebben op het onderzoek dat wordt uitgevoerd in het kader van het Deltaplan Alzheimer: Achmea, CZ, Nefarma, NFU, Nutricia, Philips, PGGM en Rabobank? Welk belang hebben de genoemde bedrijven bij het participeren in onderzoek naar Alzheimer? Kunt u uw antwoord toelichten?</text:p>
      <text:p text:style-name="ifm_p_mt.3.76mm_ifm">Vraag 9</text:p>
      <text:p text:style-name="ifm_p_ifm">Welke gevolgen heeft de berichtgeving over het onderzoek naar Souvenaid en de inmenging van Nutricia voor het Deltaplan Alzheimer? Wat gaat u er aan doen om te garanderen dat onderzoek dat plaatsvind in het kader van het Deltaplan Alzheimer onafhankelijk is, zonder directe of indirecte invloed van de industrie? Kunt u uw antwoord toelichten?</text:p>
      <text:h text:style-name="ifm_p_font.bold_mt.5.08mm_page.keep-with-next_ifm" text:outline-level="2">Mededeling</text:h>
      <text:p text:style-name="ifm_p_mt.4.23mm_ifm">De vragen van het Kamerlid Van Gerven (SP) over het bericht dat Nutricia claimt dat het drankje Souvenaid belangrijke voedingsstoffen bevat die zouden helpen bij mensen met beginnende Alzheimer (2013Z07247) kunnen tot mijn spijt niet binnen de gebruikelijke termijn worden beantwoord.</text:p>
      <text:p text:style-name="ifm_p_ifm">De reden van het uitstel is dat nadere afstemming met veldpartijen noodzakelijk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Gerven over het bericht dat Nutricia claimt dat het drankje Souvenaid belangrijke voedingsstoffen bevat die zouden helpen bij mensen met beginnende Alzheimer</dc:title>
    <meta:user-defined meta:name="OVERHEIDop.ParlID/DC.identifier">ah-tk-20122013-2038</meta:user-defined>
    <meta:user-defined meta:name="OVERHEIDop.vraagnummer">2013Z07247</meta:user-defined>
    <meta:user-defined meta:name="OVERHEIDop.aanhangselNummer">2038</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4-23</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dat Nutricia claimt dat het drankje Souvenaid belangrijke voedingsstoffen bevat die zouden helpen bij mensen met beginnende Alzheimer</meta:user-defined>
    <meta:user-defined meta:name="DCTERMS.W3CDTF/DCTERMS.available">2013-05-03</meta:user-defined>
    <meta:user-defined meta:name="OVERHEIDop.publicationName">Kamervragen (Aanhangsel)</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