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Bouwmeester</text:span> (PvdA) aan de minister van Volksgezondheid, Welzijn en Sport over <text:span text:style-name="ifm_span_font.italic_ifm">de publicatie van sterftecijfers door Nederlandse ziekenhuizen</text:span> (ingezonden 29 maart 2013).</text:p>
      <text:p text:style-name="ifm_p_font.roman_mt.3.76mm_ifm">Mededeling van minister <text:span text:style-name="ifm_span_font.bold_ifm">Schippers</text:span> (Volksgezondheid, Welzijn en Sport) (ontvangen 22 april 2013).</text:p>
      <text:p text:style-name="ifm_p_mt.3.76mm_ifm">Vraag 1</text:p>
      <text:p text:style-name="ifm_p_ifm">Kent u de berichten «Precieze sterftecijfers ziekenhuizen openbaar»<text:note text:id="ID-2013Z06360-d38e57" text:note-class="footnote"><text:note-citation text:label="1 ">1</text:note-citation><text:note-body><text:p text:style-name="ifm_p_font.normal_size.6.93pt_mt..5mm_indent.-0.1161in_mleft.0.1161in_ifm">http://www.rtl.nl/components/actueel/rtlnieuws/2013/03_maart/24/binnenland/Precieze_sterftecijfers_ziekenhuizen_openbaar.xml</text:p></text:note-body></text:note> en «Schippers wil sterftecijfers openbaar»<text:note text:id="ID-2013Z06360-d38e66" text:note-class="footnote"><text:note-citation text:label="2 ">2</text:note-citation><text:note-body><text:p text:style-name="ifm_p_font.normal_size.6.93pt_mt..5mm_indent.-0.1161in_mleft.0.1161in_ifm">http://www.zorgvisie.nl/Kwaliteit/Nieuws/2013/3/Schippers-wil-sterftecijfers-openbaar-1212394W/</text:p></text:note-body></text:note>?</text:p>
      <text:p text:style-name="ifm_p_mt.3.76mm_ifm">Vraag 2</text:p>
      <text:p text:style-name="ifm_p_ifm">Deelt u de mening dat transparantie, het openbaar maken van cijfers over kwaliteit, met duiding, van groot belang is voor de dialoog met patiënten en de kwaliteit van zorg ten goede komt?</text:p>
      <text:p text:style-name="ifm_p_mt.3.76mm_ifm">Vraag 3</text:p>
      <text:p text:style-name="ifm_p_ifm">Deelt u de mening dat het zeer positief is dat openheid van zaken over sterftecijfers per diagnose en leeftijdsgroep wordt gegeven?</text:p>
      <text:p text:style-name="ifm_p_mt.3.76mm_ifm">Vraag 4</text:p>
      <text:p text:style-name="ifm_p_ifm">Deelt u de mening dat er een cultuurverandering moet komen zodat ook alle overige, nabij negentig, Nederlandse ziekenhuizen op zo kort mogelijke termijn gedetailleerde cijfers per diagnose en leeftijdsgroep openbaren? Zo nee, waarom niet? Zo ja, wat gaat u doen om dit te stimuleren?</text:p>
      <text:p text:style-name="ifm_p_mt.3.76mm_ifm">Vraag 5</text:p>
      <text:p text:style-name="ifm_p_ifm">Hoe gaat u concreet stimuleren dat in aanvulling op de 65 ziekenhuizen die hun algemene sterftecijfers publiceerden ook de overige Nederlandse ziekenhuizen tenminste inzage geven in het algemene sterftecijfer, de zogenoemde Hospital Standardized Mortality Ratio (HSMR)?</text:p>
      <text:p text:style-name="ifm_p_mt.3.76mm_ifm">Vraag 6</text:p>
      <text:p text:style-name="ifm_p_ifm">Deelt u de opvatting dat het verkrijgen van betrouwbare kwaliteitsgegevens in de zorg van groot belang is en dat het wenselijk is dat deze gegevens zo actueel mogelijk zijn? Zo nee, waarom niet? Welke bijdrage kan de HSMR volgens u aan de kwaliteitsgegevens geven? Deelt u de mening dat het belangrijk is dat de HSMR niet de resultaten in het jaar t-2, maar het jaar t-1 beschrijft? Op welke wijze kunt u deze aanpassing stimuleren?</text:p>
      <text:p text:style-name="ifm_p_mt.3.76mm_ifm">Vraag 7</text:p>
      <text:p text:style-name="ifm_p_ifm">Welke voorwaarden stelt u aan de publicatie van sterftecijfers? Wat verstaat u onder «volledige, uniforme en betrouwbare gegevensregistratie»?<text:note text:id="ID-2013Z06360-d38e112" text:note-class="footnote"><text:note-citation text:label="3 ">3</text:note-citation><text:note-body><text:p text:style-name="ifm_p_font.normal_size.6.93pt_mt..5mm_indent.-0.1161in_mleft.0.1161in_ifm">http://www.zorgvisie.nl/Kwaliteit/Nieuws/2013/3/Schippers-wil-sterftecijfers-openbaar-1212394W/</text:p></text:note-body></text:note> Bent u van mening dat de HSMR een adequaat instrument is op basis waarvan gewogen sterftecijfers tussen ziekenhuizen kunnen worden vergeleken? Zo nee, is een alternatief voorhanden? Op welke manier kan er op korte termijn, maar wel op zorgvuldige wijze, vooruitgang worden geboekt?</text:p>
      <text:p text:style-name="ifm_p_mt.3.76mm_ifm">Vraag 8</text:p>
      <text:p text:style-name="ifm_p_ifm">Deelt u de mening dat het onacceptabel is dat sommige ziekenhuizen voor het niet publiceren van hun sterftecijfers zich blijven verschuilen achter een «onvolledige registratie» of «omdat voor de HSMR moet worden betaald»?<text:note text:id="ID-2013Z06360-d38e127" text:note-class="footnote"><text:note-citation text:label="4 ">4</text:note-citation><text:note-body><text:p text:style-name="ifm_p_font.normal_size.6.93pt_mt..5mm_indent.-0.1161in_mleft.0.1161in_ifm">http://www.rtl.nl/components/actueel/rtlnieuws/2013/03_maart/23/verrijkingsonderdelen/ziekenhuizen-reacties-per-mail.xml</text:p></text:note-body></text:note> Zo nee, waarom niet? Zo ja, wat gaat u eraan doen?</text:p>
      <text:p text:style-name="ifm_p_mt.3.76mm_ifm">Vraag 9</text:p>
      <text:p text:style-name="ifm_p_ifm">Deelt u de mening dat het wenselijk is dat alle Nederlandse ziekenhuizen de HSMR over het jaar 2012 publiceren? Zo nee, waarom niet? Zo ja, welke concrete mogelijkheden heeft u om de ziekenhuizen te dwingen deze informatie openbaar te maken, omdat daar de kwaliteit van zorg bij gebaat is? Welke van deze mogelijkheden gaat u inzetten? Welke rol heeft de zorgverzekeraar hierin?</text:p>
      <text:p text:style-name="ifm_p_mt.3.76mm_ifm">Vraag 10</text:p>
      <text:p text:style-name="ifm_p_ifm">Op basis van welke concrete criteria constateert u dat de inspanningen van individuele instellingen en brancheorganisaties onvoldoende opleveren? Hoeveel tijd geeft u de zorginstellingen om betrouwbare gegevens te publiceren?</text:p>
      <text:h text:style-name="ifm_p_font.bold_mt.5.08mm_page.keep-with-next_ifm" text:outline-level="2">Mededeling</text:h>
      <text:p text:style-name="ifm_p_mt.4.23mm_ifm">De vragen van het Kamerlid Bouwmeester (PvdA) over de publicatie van sterftecijfers door Nederlandse ziekenhuizen (2013Z06360)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de publicatie van sterftecijfers door Nederlandse ziekenhuizen</dc:title>
    <meta:user-defined meta:name="OVERHEIDop.ParlID/DC.identifier">ah-tk-20122013-2037</meta:user-defined>
    <meta:user-defined meta:name="OVERHEIDop.vraagnummer">2013Z06360</meta:user-defined>
    <meta:user-defined meta:name="OVERHEIDop.aanhangselNummer">203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4-22</meta:user-defined>
    <meta:user-defined meta:name="OVERHEID.StatenGeneraal/DC.creator">Tweede Kamer der Staten-Generaal</meta:user-defined>
    <dc:language>nl</dc:language>
    <meta:user-defined meta:name="DCTERMS.alternative"/>
    <meta:user-defined meta:name="DC.title">Uitstel beantwoording vragen van het lid Bouwmeester over de publicatie van sterftecijfers door Nederlandse ziekenhuizen</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