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Bouwmeester</text:span> (PvdA) aan de minister van Volksgezondheid, Welzijn en Sport over <text:span text:style-name="ifm_span_font.italic_ifm">de toetreding van de heer Dekker tot de Raad van Bestuur van het Slotervaartziekenhuis</text:span> (ingezonden 3 april 2013).</text:p>
      <text:p text:style-name="ifm_p_font.roman_mt.3.76mm_ifm">Antwoord van minister <text:span text:style-name="ifm_span_font.bold_ifm">Schippers</text:span> (Volksgezondheid, Welzijn en Sport) (ontvangen 19 april 2013).</text:p>
      <text:p text:style-name="ifm_p_mt.3.76mm_ifm">Vraag 1</text:p>
      <text:p text:style-name="ifm_p_ifm">Kent u het bericht «Theo Dekker tijdelijk voorzitter Slotervaart»?<text:note text:id="ID-2013Z06600-d38e57" text:note-class="footnote"><text:note-citation text:label="1 ">1</text:note-citation><text:note-body><text:p text:style-name="ifm_p_font.normal_size.6.93pt_mt..5mm_indent.-0.1161in_mleft.0.1161in_ifm">http://www.zorgvisie.nl/Personeel/Nieuws/2013/3/Theo-Dekker-tijdelijk-voorzitter-Slotervaart-1209668W/</text:p></text:note-body></text:note></text:p>
      <text:p text:style-name="ifm_p_mt.3.76mm_ifm">Antwoord 1</text:p>
      <text:p text:style-name="ifm_p_ifm">Ja.</text:p>
      <text:p text:style-name="ifm_p_mt.3.76mm_ifm">Vraag 2</text:p>
      <text:p text:style-name="ifm_p_ifm">Deelt u de mening dat het ongewenst is dat een lid van de Raad van Toezicht toetreedt tot de Raad van Bestuur van hetzelfde ziekenhuis, omdat daarmee de effectiviteit van de toezichthoudende functie ernstig wordt ondermijnd en belangenverstrengeling kan ontstaan? Zo nee, waarom niet?</text:p>
      <text:p text:style-name="ifm_p_mt.3.76mm_ifm">Antwoord 2</text:p>
      <text:p text:style-name="ifm_p_ifm">Ja, ik deel die mening. Ik vind het van belang dat bestuurders en toezichthouders van zorgaanbieders onafhankelijk functioneren van elkaar. Het combineren van een functie in de raad van bestuur met een functie in de raad van toezicht van dezelfde aanbieder is in dat licht onverenigbaar. In artikel 6.1, eerste lid, onderdelen a en b van het Uitvoeringsbesluit van de Wet toelating zorginstellingen (WTZi) is daarom bepaald dat personen niet tegelijk deel uit kunnen maken van de algemene of dagelijkse leiding en van het toezichthoudend orgaan van een zorgaanbieder en dat de samenstelling van het toezichthoudend orgaan zodanig moet zijn dat zij ten opzichte van elkaar, de dagelijkse en algemene leiding van de instelling en welk deelbelang dan ook onafhankelijk en kritisch kunnen opereren.</text:p>
      <text:p text:style-name="ifm_p_mt.3.76mm_ifm">Vraag 3</text:p>
      <text:p text:style-name="ifm_p_ifm">Bent u op de hoogte van het feit dat niet alle ziekenhuizen de governance code onderschrijven, zoals blijkt uit het toetreden van toezichthouder Dekker als tijdelijk voorzitter van de Raad van Bestuur van het Slotervaartziekenhuis? Deelt u de analyse dat de dubbelrol van de heer Dekker strijdig is met de governance code, in het bijzonder met artikel 3.3.2? Zo nee, waarom niet? Zo ja, hoe kunt u ziekenhuizen bewegen deze governance code te onderschrijven, om te voorkomen dat deze de geschiedenis in zal gaan als «papieren tijger»?</text:p>
      <text:p text:style-name="ifm_p_mt.3.76mm_ifm">Antwoord 3</text:p>
      <text:p text:style-name="ifm_p_ifm">Zoals ik in het antwoord op de vragen 1 en 2 aangaf, is een combinatie van de functies van bestuurder en toezichthouder is ingevolge de WTZi niet toegestaan. De IGZ doet nu onderzoek naar mogelijke overtreding van de WTZi bij het Slotervaartziekenhuis.</text:p>
      <text:p text:style-name="ifm_p_ifm">De (vernieuwde) Zorgbrede Governancecode is in 2010 door de Brancheorganisaties Zorg (BOZ) uitgebracht. <text:note text:id="ID-2031-d38e107" text:note-class="footnote"><text:note-citation text:label="2 ">2</text:note-citation><text:note-body><text:p text:style-name="ifm_p_font.normal_size.6.93pt_mt..5mm_indent.-0.1161in_mleft.0.1161in_ifm">Zorgbrede Governancecode 2010, Brancheorganisaties zorg, Drukkerij Libertas BV, Bunnik.</text:p></text:note-body></text:note>
         <text:note text:id="ID-2031-d38e114" text:note-class="footnote"><text:note-citation text:label="3 ">3</text:note-citation><text:note-body><text:p text:style-name="ifm_p_font.normal_size.6.93pt_mt..5mm_indent.-0.1161in_mleft.0.1161in_ifm">ActiZ, GGZ Nederland, NFU, NVZ en VGN werken samen in de vereniging Brancheorganisaties Zorg (BoZ), met als doel gezamenlijke belangen te behartigen, beleid af te stemmen en waar gewenst informatie uit te wisselen. www.brancheorganisatieszorg.nl.</text:p></text:note-body></text:note> Het zijn de raad van bestuur en de raad van toezicht die verantwoordelijk zijn voor de governancestructuur en de naleving van de code (art. 2.1.3). Het is niet aan mij om een oordeel te geven over de vraag of wel of niet aan Zorgbrede Governancecode is voldaan. De zorgaanbieder dient in haar jaarverslag aan te geven welke van toepassing zijnde openbaar gemaakte normen zij hanteert voor goed bestuur en het afleggen van openbare verantwoording over haar beleid en activiteiten. Hierbij dient de Zorgbrede Governancecode als uitgangspunt te worden gehanteerd. Op basis van het principe van «pas toe of leg uit» wordt in ieder geval aangegeven van welke normen uit de Zorgbrede Governancecode is afgeweken en waarom. Dit dient expliciet in de verslaggeving te worden opgenomen<text:note text:id="ID-2031-d38e127" text:note-class="footnote"><text:note-citation text:label="4 ">4</text:note-citation><text:note-body><text:p text:style-name="ifm_p_font.normal_size.6.93pt_mt..5mm_indent.-0.1161in_mleft.0.1161in_ifm">Regeling verslaggeving WTZi, www.overheid.nl.</text:p></text:note-body></text:note>.</text:p>
      <text:p text:style-name="ifm_p_ifm">Het Slotervaartziekenhuis geeft in het jaarverslag over 2011 aan de uitgangspunten van de Zorgbrede Governancecode te onderschrijven en alleen af te wijken op het punt ten aanzien van het informatieprotocol.</text:p>
      <text:p text:style-name="ifm_p_mt.3.76mm_ifm">Vraag 4</text:p>
      <text:p text:style-name="ifm_p_ifm">Hoeveel Nederlandse ziekenhuizen onderschrijven de governance code niet?</text:p>
      <text:p text:style-name="ifm_p_mt.3.76mm_ifm">Antwoord 4</text:p>
      <text:p text:style-name="ifm_p_ifm">Uit de jaarverslagen over 2011 blijkt dat vijf ziekenhuizen aangeven de Zorgbrede Governancecode niet te hanteren. Dit zijn Universitair Medisch Centra. Zij hanteren de UMC Governancecode die een afgeleide is van de Zorgbrede Governancecode en ook aandacht heeft voor een aantal specifieke verantwoordelijkheden van UMC’s zoals onderwijs en medisch-wetenschappelijk onderzoek. De overige drie UMC’s geven aan de Zorgbrede Governancecode te onderschrijven.</text:p>
      <text:p text:style-name="ifm_p_mt.3.76mm_ifm">Vraag 5</text:p>
      <text:p text:style-name="ifm_p_ifm">Bent u bereid met ActiZ, GGZ Nederland, NVZ en VGN in gesprek te gaan om te bereiken dat alle Nederlandse ziekenhuizen, zo ook het Slotervaartziekenhuis, de governance code onderschrijven? Zo ja, op welke termijn? Zo nee, waarom niet?</text:p>
      <text:p text:style-name="ifm_p_mt.3.76mm_ifm">Antwoord 5</text:p>
      <text:p text:style-name="ifm_p_ifm">Alle ziekenhuizen geven aan de ofwel de Zorgbrede Governancecode te onderschrijven ofwel de afgeleide code voor de UMC’s. Voor de zomer kom ik met een brief over de governance in de zorg. In de brief die ga ik verder in de op de rol die de governance code mijns inziens kan spelen bij de verbetering van bestuursstructuren in de zorg.</text:p>
      <text:p text:style-name="ifm_p_mt.3.76mm_ifm">Vraag 6</text:p>
      <text:p text:style-name="ifm_p_ifm">Deelt u de analyse dat de kwaliteit van het ziekenhuisbestuur gevolgen kan hebben voor de kwaliteit van zorg? Zo nee, wat is volgens u de rol van het ziekenhuisbestuur? Deelt u de mening dat zorgverzekeraars zorg moeten inkopen, onder andere op basis van kwaliteit, en dat de kwaliteit van het ziekenhuisbestuur hier daarom in moet worden meegenomen? Zo nee, waarom niet? Ziet u mogelijkheid zorgverzekeraars te dwingen in de contracten met ziekenhuizen vast te leggen dat zij de governance code onderschrijven? Zo nee, hoe zorgt u dan dat de kwaliteit van zorg ook gewaarborgd blijft als belangenverstrengeling (zoals bij het Slotervaartziekenhuis) aan de orde van de dag is?</text:p>
      <text:p text:style-name="ifm_p_mt.3.76mm_ifm">Antwoord 6</text:p>
      <text:p text:style-name="ifm_p_ifm">Ik deel de analyse dat de kwaliteit van het ziekenhuisbestuur gevolgen kan hebben voor de kwaliteit van zorg. Zorgverzekeraars moeten rekening houden met de kwaliteit van zorg wanneer zij inkopen. Hoe zij dit doen is aan hen zelf. Zoals aangegeven in het antwoord op vraag 4, onderschrijven alle ziekenhuizen de Zorgbrede Governancecode of de daarvan afgeleide code voor de UMC’s.</text:p>
      <text:p text:style-name="ifm_p_ifm">De IGZ ziet toe op de kwaliteit van de geleverde zorg en heeft bij het Slotervaartziekenhuis niet geconstateerd dat daar op dit moment gevaar voor de kwaliteit b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uwmeester over de toetreding van de heer Dekker tot de Raad van Bestuur van het Slotervaartziekenhuis</dc:title>
    <meta:user-defined meta:name="OVERHEIDop.ParlID/DC.identifier">ah-tk-20122013-2031</meta:user-defined>
    <meta:user-defined meta:name="OVERHEIDop.vraagnummer">2013Z06600</meta:user-defined>
    <meta:user-defined meta:name="OVERHEIDop.aanhangselNummer">203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vragen van het lid Bouwmeester over de toetreding van de heer Dekker tot de Raad van Bestuur van het Slotervaartziekenhuis</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