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het lid <text:span text:style-name="ifm_span_font.bold_ifm">Recourt</text:span> (PvdA) aan de minister van Veiligheid en Justitie over <text:span text:style-name="ifm_span_font.italic_ifm">het verdwijnen van het Openbaar Ministerie uit Zeeland</text:span> (ingezonden 14 september 2012).</text:p>
      <text:p text:style-name="ifm_p_font.roman_mt.3.76mm_ifm">Mededeling van minister <text:span text:style-name="ifm_span_font.bold_ifm">Opstelten</text:span> (Veiligheid en Justitie) (ontvangen 3 oktober 2012).</text:p>
      <text:p text:style-name="ifm_p_mt.3.76mm_ifm">Vraag 1</text:p>
      <text:p text:style-name="ifm_p_ifm">Kent u de brief van de Commissaris van de Koningin Zeeland en de burgemeester van Middelburg aan u gericht betreffende het verdwijnen van het Openbaar Ministerie (OM) uit Zeeland?<text:note text:id="n1" text:note-class="footnote"><text:note-citation text:label="1 ">1</text:note-citation><text:note-body><text:p text:style-name="ifm_p_font.normal_size.6.93pt_mt..5mm_indent.-0.1161in_mleft.0.1161in_ifm">Brief van de Commissaris van de Koningin Zeeland en de burgemeester van Middelburg van 10 september 2012</text:p></text:note-body></text:note>
      </text:p>
      <text:p text:style-name="ifm_p_mt.3.76mm_ifm">Vraag 2</text:p>
      <text:p text:style-name="ifm_p_ifm">Is het waar dat er bij de reorganisatie van het regioparket Middelburg-Zeeland toezeggingen zijn gedaan dat er een lokaal parket in Zeeland zou blijven? Zo ja, waar bestonden die toezeggingen uit? Zo nee, wat is er dan niet waar?</text:p>
      <text:p text:style-name="ifm_p_mt.3.76mm_ifm">Vraag 3</text:p>
      <text:p text:style-name="ifm_p_ifm">Is er, ondanks eerdere toezeggingen om een lokaal parket in Zeeland te houden, besloten om per april 2013 geen OM meer in Zeeland te hebben? Zo ja, hoe verhoudt zich dat tot eerdere toezeggingen en door wie en waarom is daartoe besloten? Zo nee, waarom niet?</text:p>
      <text:p text:style-name="ifm_p_mt.3.76mm_ifm">Vraag 4</text:p>
      <text:p text:style-name="ifm_p_ifm">Deelt u de mening dat het vertrek van het OM negatieve gevolgen zal hebben voor de gehele strafrechtketen, waaronder de werkzaamheden op de rechtbank, in de advocatuur en bij de penitentiaire inrichting? Zo ja, waar bestaan die negatieve gevolgen uit en waarom heeft u dan toch besloten het OM uit Zeeland te laten verdwijnen? Zo nee, waarom niet?</text:p>
      <text:p text:style-name="ifm_p_mt.3.76mm_ifm">Vraag 5</text:p>
      <text:p text:style-name="ifm_p_ifm">Deelt u de mening dat met het vertrek van het OM uit Zeeland de afstand tot de burgemeesters en het OM niet alleen fysiek maar ook wat betreft samenwerking groter wordt? Zo ja, welke gevolgen heeft dit voor de aandacht voor de specifieke lokale problemen in Zeeland ten aanzien van veiligheid en criminaliteit? Zo nee, waarom niet?</text:p>
      <text:p text:style-name="ifm_p_mt.3.76mm_ifm">Vraag 6</text:p>
      <text:p text:style-name="ifm_p_ifm">Deelt u de zorg dat met het verdwijnen van het OM uit Zeeland er onzekerheid kan ontstaan over het behoud van een volwaardige vestigingsplaats voor de rechtspraak in Zeeland? Zo ja, waarom? Zo nee, kunt u dan garanderen dat die volwaardige vestigingsplaats voor de rechtspraak in Zeeland behouden zal blijven?</text:p>
      <text:p text:style-name="ifm_p_mt.3.76mm_ifm">Vraag 7</text:p>
      <text:p text:style-name="ifm_p_ifm">Hoeveel arbeidsplaatsen gaan er verloren bij het vertrek van het OM uit Zeeland? Hebt u bij het sluiten van het OM deze gevolgen meegewogen? Hoe beoordeelt u dit verlies van arbeidsplaatsen in het licht van de motie-Heijnen/De Pater-van der Meer<text:note text:id="ID-2012Z15870-d36e95" text:note-class="footnote"><text:note-citation text:label="2 ">2</text:note-citation><text:note-body><text:p text:style-name="ifm_p_font.normal_size.6.93pt_mt..5mm_indent.-0.1161in_mleft.0.1161in_ifm">Kamerstuk 32 123 VII, nr. 35
            </text:p></text:note-body></text:note> over het bijdragen van reorganisaties van de rijksoverheid aan de economische structuur van krimpgebieden?</text:p>
      <text:h text:style-name="ifm_p_font.bold_mt.5.08mm_page.keep-with-next_ifm" text:outline-level="2">Mededeling</text:h>
      <text:p text:style-name="ifm_p_mt.4.23mm_ifm">Hierbij deel ik u mede dat de schriftelijke vragen van het lid Recourt (PvdA) van uw Kamer aan de Minister van Veiligheid en Justitie over het verdwijnen van het Openbaar Ministerie uit Zeeland (ingezonden 14 sept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bericht beantwoording vragen van het lid Recourt over het verdwijnen van het Openbaar Ministerie uit Zeeland</dc:title>
    <meta:user-defined meta:name="OVERHEIDop.ParlID/DC.identifier">ah-tk-20122013-203</meta:user-defined>
    <meta:user-defined meta:name="OVERHEIDop.vraagnummer">2012Z15870</meta:user-defined>
    <meta:user-defined meta:name="OVERHEIDop.aanhangselNummer">203</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Uitstelbericht beantwoording vragen van het lid Recourt over het verdwijnen van het Openbaar Ministerie uit Zeeland</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