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de leden <text:span text:style-name="ifm_span_font.bold_ifm">Van Weyenberg</text:span> (D66) en <text:span text:style-name="ifm_span_font.bold_ifm">Kerstens</text:span> (PvdA) aan de staatssecretaris van Sociale Zaken en Werkgelegenheid over <text:span text:style-name="ifm_span_font.italic_ifm">het bericht dat de uitkering van een kankerpatiënte is gestopt omdat haar vriend te vaak langskwam</text:span> (ingezonden 22 maart 2013).</text:p>
      <text:p text:style-name="ifm_p_font.roman_mt.3.76mm_ifm">Antwoord van staatssecretaris <text:span text:style-name="ifm_span_font.bold_ifm">Klijnsma</text:span> (Sociale Zaken en Werkgelegenheid) (ontvangen 19 april 2013)</text:p>
      <text:p text:style-name="ifm_p_mt.3.76mm_ifm">Vraag 1</text:p>
      <text:p text:style-name="ifm_p_ifm">Wat is uw reactie op het bericht «Regels zijn regels, kanker of geen kanker»?<text:note text:id="ID-2013Z05809-d38e61" text:note-class="footnote"><text:note-citation text:label="1 ">1</text:note-citation><text:note-body><text:p text:style-name="ifm_p_font.normal_size.6.93pt_mt..5mm_indent.-0.1161in_mleft.0.1161in_ifm">RTL, 20 maart 2013, «Regels zijn regels, kanker of geen kanker», http://www.rtl.nl/components/actueel/rtlnieuws/2013/03_maart/20/binnenland/Regels_zijn_regels_kanker_of_geen_kanker.xml</text:p></text:note-body></text:note></text:p>
      <text:p text:style-name="ifm_p_mt.3.76mm_ifm">Antwoord 1</text:p>
      <text:p text:style-name="ifm_p_ifm">Ik heb kennis genomen van het bericht.</text:p>
      <text:p text:style-name="ifm_p_mt.3.76mm_ifm">Vraag 2</text:p>
      <text:p text:style-name="ifm_p_ifm">Vindt u het ook onwenselijk dat de uitkering van een kankerpatiënte is gestopt omdat haar vriend te vaak langskwam voor ondersteuning?</text:p>
      <text:p text:style-name="ifm_p_mt.3.76mm_ifm">Antwoord 2</text:p>
      <text:p text:style-name="ifm_p_ifm">De Wet werk en bijstand (WWB) biedt mij geen ruimte om een uitspraak te doen over de stopzetting van een bijstandsuitkering in een individuele situatie. De WWB is gedecentraliseerd en wordt uitgevoerd door de gemeenten. Het college van burgemeester en wethouders verantwoordt zich tegenover de gemeenteraad over de uitvoering van de wet in volle omvang.</text:p>
      <text:p text:style-name="ifm_p_mt.3.76mm_ifm">Vraag 3</text:p>
      <text:p text:style-name="ifm_p_ifm">In hoeverre dwingt wetgeving en/of jurisprudentie tot het stopzetten van de uitkering in dergelijke gevallen? Of is dit een besluit dat binnen de discretionaire bevoegdheid van de gemeente valt?</text:p>
      <text:p text:style-name="ifm_p_mt.3.76mm_ifm">Antwoord 3</text:p>
      <text:p text:style-name="ifm_p_ifm">Van een gezamenlijke huishouding is volgens de wet sprake als twee personen hun hoofdverblijf in dezelfde woning hebben (huisvestingscriterium) en blijk geven zorg te dragen voor elkaar door middel van het leveren van een bijdrage in de kosten van de huishouding dan wel anderszins (verzorgingscriterium) (artikel 3, derde lid, van de WWB). Het aantal dagen en nachten dat samen wordt doorgebracht is van belang voor de beoordeling van het huisvestingscriterium. Op grond van de jurisprudentie en de uitvoeringspraktijk is het feitelijk verblijf in een woning een belangrijk criterium bij de beoordeling of er sprake is van het hoofdverblijf. Onder feitelijk verblijf wordt verstaan de tijd dat een belanghebbende feitelijk in een woning verblijft.</text:p>
      <text:p text:style-name="ifm_p_ifm">Als aan beide criteria is voldaan, kan een gezamenlijke huishouding worden aangenomen. In dat geval worden de ongehuwd samenwonenden qua rechten en plichten gelijkgesteld aan gehuwden. Dit betekent dat bijvoorbeeld het inkomen en vermogen van de partner meetelt voor de middelentoets in de bijstand. Een en ander kan gevolgen hebben voor het recht op en de hoogte van de bijstand.</text:p>
      <text:p text:style-name="ifm_p_ifm">De gemeente stelt op basis van objectieve feitelijke omstandigheden in het individuele geval vast of aan het huisvestingscriterium en het verzorgingscriterium wordt voldaan en er dus sprake is van een gezamenlijke huishouding. De op dit punt gevormde jurisprudentie biedt daarvoor handvatten. Kern van de jurisprudentie is dat het uiteindelijke oordeel het resultaat is van een afweging van alle factoren, die uitsluitend in het individuele geval kan plaatsvinden.</text:p>
      <text:p text:style-name="ifm_p_ifm">Naast deze individuele afweging van alle factoren dient het college invulling te geven aan het individualiseringsbeginsel, dat inhoudt dat het college de bijstand dient af te stemmen op de omstandigheden, mogelijkheden en middelen van de belanghebbende (artikel 18, eerste lid, van de WWB).</text:p>
      <text:p text:style-name="ifm_p_mt.3.76mm_ifm">Vraag 4</text:p>
      <text:p text:style-name="ifm_p_ifm">Zijn er maatregelen mogelijk om dergelijke gevallen in de toekomst te voorkomen?</text:p>
      <text:p text:style-name="ifm_p_mt.3.76mm_ifm">Antwoord 4</text:p>
      <text:p text:style-name="ifm_p_ifm">Ook bij de beantwoording van deze vraag kan ik, direct noch indirect, in individuele situaties treden. Voor belanghebbenden die het niet eens zijn met de beslissing van de gemeente staan de rechtsmiddelen van bezwaar en beroep open. In algemene zin geldt dat ik vertrouwen heb in de wijze waarop de colleges invulling geven aan de taken en bevoegdheden die de WWB aan hen heeft toevertrouwd, alsmede in de rol die de gemeenteraad en de rechtspraak in dez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Weyenberg en Kerstens over "beëindiging uitkering van kankerpatiënte omdat vriend te vaak langskwam"</dc:title>
    <meta:user-defined meta:name="OVERHEIDop.ParlID/DC.identifier">ah-tk-20122013-2028</meta:user-defined>
    <meta:user-defined meta:name="OVERHEIDop.vraagnummer">2013Z05809</meta:user-defined>
    <meta:user-defined meta:name="OVERHEIDop.aanhangselNummer">202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S.P.R.A. van Weyenberg</meta:user-defined>
    <meta:user-defined meta:name="OVERHEIDop.ontvanger">J. Klijnsma</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de leden Van Weyenberg en Kerstens over "beëindiging uitkering van kankerpatiënte omdat vriend te vaak langskwam"</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