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2027</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027</text:p>
      <text:p text:style-name="ifm_p_font.roman_mt.3.76mm_ifm">Vragen van de leden <text:span text:style-name="ifm_span_font.bold_ifm">Yüçel</text:span> en <text:span text:style-name="ifm_span_font.bold_ifm">Jadnanansing</text:span> (beiden PvdA) aan de ministers van Sociale Zaken en Werkgelegenheid en van Onderwijs, Cultuur en Wetenschap over <text:span text:style-name="ifm_span_font.italic_ifm">het optreden van een imam in de aula van een middelbare school in Vlissingen</text:span> (ingezonden 25 maart 2013).</text:p>
      <text:p text:style-name="ifm_p_font.roman_mt.3.76mm_ifm">Antwoord van minister <text:span text:style-name="ifm_span_font.bold_ifm">Asscher</text:span> (Sociale Zaken en Werkgelegenheid), mede namens de staatssecretaris van Onderwijs, Cultuur en Wetenschap (ontvangen 19 april 2013).</text:p>
      <text:p text:style-name="ifm_p_mt.3.76mm_ifm">Vraag 1</text:p>
      <text:p text:style-name="ifm_p_ifm">Heeft u kennisgenomen van het bericht «School wist niets van haatimam»?<text:note text:id="ID-2013Z05899-d38e57" text:note-class="footnote"><text:note-citation text:label="1 ">1</text:note-citation><text:note-body><text:p text:style-name="ifm_p_font.normal_size.6.93pt_mt..5mm_indent.-0.1161in_mleft.0.1161in_ifm">
               http://www.telegraaf.nl/binnenland/21397216/__School_wist_niets_van_haatimam__.html
            </text:p></text:note-body></text:note>
      </text:p>
      <text:p text:style-name="ifm_p_mt.3.76mm_ifm">Antwoord 1</text:p>
      <text:p text:style-name="ifm_p_ifm">Ja.</text:p>
      <text:p text:style-name="ifm_p_mt.3.76mm_ifm">Vraag 2</text:p>
      <text:p text:style-name="ifm_p_ifm">Kunt u aangeven op welke wijze de komst en de toespraak van deze omstreden imam in de aula van een middelbare school tot stand zijn gebracht en zijn georganiseerd?</text:p>
      <text:p text:style-name="ifm_p_mt.3.76mm_ifm">Antwoord 2</text:p>
      <text:p text:style-name="ifm_p_ifm">Het is aan het Scheldemond College te bepalen aan wie schoolruimte wordt verhuurd.</text:p>
      <text:p text:style-name="ifm_p_ifm">Navraag bij de school leert dat de school niet wist dat de imam Khalid Yasin een lezing zou houden op 16 maart.</text:p>
      <text:p text:style-name="ifm_p_ifm">De werkgroep Isra heeft bij de school een verzoek ingediend om een ruimte te huren. Bij deze verhuur is de inhoud van het evenement niet getoetst. Het hoofd bedrijfsvoering vraagt bij een verzoek om het gebouw te huren om het tijdstip, het aantal personen, de (personele) benodigdheden en beoordeelt of er een risico is voor het gebouw.</text:p>
      <text:p text:style-name="ifm_p_mt.3.76mm_ifm">Vraag 3</text:p>
      <text:p text:style-name="ifm_p_ifm">Hoe kan het dat deze openbare middelbare school in Vlissingen geen weet had van de komst van deze imam naar het schoolgebouw? Heeft u indicaties dat de organisator van zijn komst, de lokale werkgroep «Isra», geen volledige openheid aan de school heeft verschaft over de aard en inhoud van de bijeenkomst in de aula van de school? Deelt u de mening dat de school daardoor ernstig in verlegenheid is gebracht?</text:p>
      <text:p text:style-name="ifm_p_mt.3.76mm_ifm">Antwoord 3</text:p>
      <text:p text:style-name="ifm_p_ifm">De school verhuurt regelmatig ruimte voor evenementen waarbij de school de inhoud van het evenement niet toetst. De verhuur van het schoolgebouw heeft als doel om onder meer extra inkomen te genereren.</text:p>
      <text:p text:style-name="ifm_p_ifm">De werkgroep Isra heeft de komst van de heer Yasin niet specifiek gemeld. Het Scheldemond College stelt dat, als zij dit eerder hadden geweten, de verhuur niet was doorgegaan. De school wil elke schijn voorkomen dat de school geassocieerd kan worden met omstreden uitlatingen van de heer Yasin over homo’s en joden. De school stelt dat zij, naar aanleiding van dit voorval, in de toekomst verzoeken van verhuur ook inhoudelijk gaat beoordelen.</text:p>
      <text:p text:style-name="ifm_p_mt.3.76mm_ifm">Vraag 4</text:p>
      <text:p text:style-name="ifm_p_ifm">Wat waren de beweegredenen voor de werkgroep Isra om deze omstreden imam uit te nodigen? Deelt die werkgroep de denkbeelden van deze imam? Wie waren de genodigden van de bijeenkomst?</text:p>
      <text:p text:style-name="ifm_p_mt.3.76mm_ifm">Antwoord 4</text:p>
      <text:p text:style-name="ifm_p_ifm">Navraag bij de Stichting Droom, de koepelorganisatie van de werkgroep Isra, leert dat de werkgroep de heer Yasin had uitgenodigd, omdat hij met liberale standpunten een aansprekende figuur zou zijn. In Vlissingen zijn problemen met jongeren met een Marokkaans-Nederlandse achtergrond, en de werkgroep Isra was op zoek naar iemand die deze jongeren op een positieve wijze aanspreekt. De lezing, op 16 maart door de heer Yasin uitgesproken, is door de werkgroep Isra als positief ervaren, en biedt hun aanknopingspunten om met de jongeren aan de slag te gaan om hun leven een andere en positieve wending te geven.</text:p>
      <text:p text:style-name="ifm_p_ifm">Er waren geen specifieke genodigden. Het was een openbare bijeenkomst waar iedereen naar toe kon. Via de (sociale) media is deze bijeenkomst aangekondigd. In Nederland is de vrijheid van meningsuiting wettelijk vastgelegd. Mensen zijn vrij hun opvattingen en standpunten te verkondigen binnen de grenzen van de wet.</text:p>
      <text:p text:style-name="ifm_p_mt.3.76mm_ifm">Vraag 5</text:p>
      <text:p text:style-name="ifm_p_ifm">Deelt u de algemene mening dat in het geval van dit soort mogelijk controversiële bijeenkomsten maximale openheid moet worden betracht, zeker als daar publieke gebouwen als een school voor worden gebruikt?</text:p>
      <text:p text:style-name="ifm_p_mt.3.76mm_ifm">Antwoord 5</text:p>
      <text:p text:style-name="ifm_p_ifm">De school is verantwoordelijk voor het gebruik en de verhuur van het schoolgebouw. De school stelt dat zij, naar aanleiding van dit voorval, in de toekomst verzoeken van verhuur ook inhoudelijk zal beoordelen.</text:p>
      <text:p text:style-name="ifm_p_mt.3.76mm_ifm">Vraag 6</text:p>
      <text:p text:style-name="ifm_p_ifm">Heeft u de beschikking over de inhoudelijke samenvatting van de toespraak van de imam in de aula van de school? Zo ja, kunt u die verstrekken?</text:p>
      <text:p text:style-name="ifm_p_mt.3.76mm_ifm">Antwoord 6</text:p>
      <text:p text:style-name="ifm_p_ifm">Nee; deze toespraak is wel integraal audiovisueel te bekijken op Youtube: http://www.youtube.com/watch?v=FWrLelr5_OY</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vragen van de leden Yüçel en Jadnanansing over het optreden van een imam in de aula van een middelbare school in Vlissingen</dc:title>
    <meta:user-defined meta:name="OVERHEIDop.ParlID/DC.identifier">ah-tk-20122013-2027</meta:user-defined>
    <meta:user-defined meta:name="OVERHEIDop.vraagnummer">2013Z05899</meta:user-defined>
    <meta:user-defined meta:name="OVERHEIDop.aanhangselNummer">2027</meta:user-defined>
    <meta:user-defined meta:name="OVERHEIDop.AanhangselTypen/DC.type">Antwoord</meta:user-defined>
    <meta:user-defined meta:name="OVERHEIDop.Parlementair/DC.type">Aanhangsel van de Handelingen</meta:user-defined>
    <meta:user-defined meta:name="OVERHEIDop.indiener">T.M. Jadnanansing</meta:user-defined>
    <meta:user-defined meta:name="OVERHEIDop.indiener">K. Yücel</meta:user-defined>
    <meta:user-defined meta:name="OVERHEIDop.ontvanger">L.F. Asscher</meta:user-defined>
    <meta:user-defined meta:name="OVERHEIDop.vergaderjaar">2012-2013</meta:user-defined>
    <meta:user-defined meta:name="DCTERMS.W3CDTF/OVERHEIDop.datumOntvangst">2013-04-19</meta:user-defined>
    <meta:user-defined meta:name="OVERHEID.StatenGeneraal/DC.creator">Tweede Kamer der Staten-Generaal</meta:user-defined>
    <dc:language>nl</dc:language>
    <meta:user-defined meta:name="DCTERMS.alternative"/>
    <meta:user-defined meta:name="DC.title">Antwoord vragen van de leden Yüçel en Jadnanansing over het optreden van een imam in de aula van een middelbare school in Vlissingen</meta:user-defined>
    <meta:user-defined meta:name="DCTERMS.W3CDTF/DCTERMS.available">2013-05-03</meta:user-defined>
    <meta:user-defined meta:name="OVERHEIDop.publicationName">Kamervragen (Aanhangsel)</meta:user-defined>
    <meta:user-defined meta:name="OVERHEID.Organisatietype/OVERHEID.organisationType">staten generaal</meta:user-defined>
    <meta:user-defined meta:name="DCTERMS.W3CDTF/DCTERMS.issued">2013-04-19</meta:user-defined>
    <meta:user-defined meta:name="OVERHEID.Informatietype/DC.type">officiële publicatie</meta:user-defined>
    <meta:user-defined meta:name="OVERHEID.TaxonomieBeleidsagenda/OVERHEID.category">Onderwijs en wetenschap | Organisatie en beleid</meta:user-defined>
    <meta:user-defined meta:name="OVERHEID.TaxonomieBeleidsagenda/OVERHEID.category">Cultuur en recreatie | Religie</meta:user-defined>
    <meta:user-defined meta:name="OVERHEIDop.versieInformatie"/>
  </office:meta>
</office:document-meta>
</file>